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1"/>
    </style:style>
    <style:style style:name="P3" style:family="paragraph" style:parent-style-name="Standard">
      <style:text-properties style:font-name="Arial" style:font-name-complex="Arial1"/>
    </style:style>
    <style:style style:name="P4" style:family="paragraph" style:parent-style-name="Standard">
      <style:paragraph-properties fo:line-height="150%"/>
      <style:text-properties style:font-name="Arial" style:font-name-complex="Arial1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style:font-name-complex="Arial1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Arial" fo:font-weight="bold" style:font-weight-asian="bold" style:font-name-complex="Arial1"/>
    </style:style>
    <style:style style:name="P7" style:family="paragraph" style:parent-style-name="Text_20_body">
      <style:text-properties style:font-name="Arial" style:font-name-complex="Arial1"/>
    </style:style>
    <style:style style:name="P8" style:family="paragraph" style:parent-style-name="Text_20_body">
      <style:paragraph-properties fo:line-height="100%"/>
      <style:text-properties style:font-name="Arial" style:font-name-complex="Arial1"/>
    </style:style>
    <style:style style:name="P9" style:family="paragraph" style:parent-style-name="Text_20_body">
      <style:paragraph-properties fo:line-height="100%" fo:text-align="center" style:justify-single-word="false"/>
      <style:text-properties style:font-name="Arial" style:font-name-complex="Arial1"/>
    </style:style>
    <style:style style:name="P10" style:family="paragraph" style:parent-style-name="Heading_20_2" style:master-page-name="Standard">
      <style:paragraph-properties style:page-number="auto"/>
      <style:text-properties style:font-name="Arial" style:font-name-complex="Arial1"/>
    </style:style>
    <style:style style:name="P11" style:family="paragraph" style:parent-style-name="Standard" style:list-style-name="WWNum2">
      <style:paragraph-properties fo:line-height="150%"/>
      <style:text-properties style:font-name="Arial" style:font-name-complex="Arial1"/>
    </style:style>
    <style:style style:name="P12" style:family="paragraph" style:parent-style-name="Text_20_body" style:list-style-name="WWNum1"/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0f1e1d" style:font-name-complex="Arial1"/>
    </style:style>
    <style:style style:name="T3" style:family="text">
      <style:text-properties style:font-name="Arial" fo:font-weight="bold" officeooo:rsid="000f1e1d" style:font-weight-asian="bold" style:font-name-complex="Arial1"/>
    </style:style>
    <style:style style:name="T4" style:family="text">
      <style:text-properties style:font-name="Arial" fo:font-weight="bold" officeooo:rsid="001296a5" style:font-weight-asian="bold" style:font-name-complex="Arial1"/>
    </style:style>
    <style:style style:name="T5" style:family="text">
      <style:text-properties style:font-name="Arial" fo:font-style="italic" style:text-underline-style="solid" style:text-underline-width="auto" style:text-underline-color="font-color" style:font-style-asian="italic" style:font-name-complex="Arial1"/>
    </style:style>
    <style:style style:name="T6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T7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8" style:family="text">
      <style:text-properties officeooo:rsid="000f1e1d"/>
    </style:style>
    <style:style style:name="T9" style:family="text">
      <style:text-properties officeooo:rsid="001152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2">ZARZĄDZENIE NR <text:span text:style-name="T9">57</text:span>/20<text:span text:style-name="T8">19</text:span></text:h>
      <text:p text:style-name="P2">DYREKTORA SZKOŁY PODSTAWOWEJ NR 2 <text:s/>W CZELADZI</text:p>
      <text:p text:style-name="P6"><text:s/>z dnia <text:span text:style-name="T9">7 października 2019 r.</text:span></text:p>
      <text:p text:style-name="P2"/>
      <text:p text:style-name="P1"><text:span text:style-name="T5">w sprawie</text:span><text:span text:style-name="T6">: </text:span><text:span text:style-name="T7">powołania zespołu powypadkowego</text:span></text:p>
      <text:p text:style-name="P7"><text:s text:c="5"/>Na podstawie § 43 Rozporządzenia Ministra Edukacji Narodowej i Sportu z dnia 31 grudnia 2002 r. w sprawie bezpieczeństwa i higieny w publicznych i niepublicznych szkołach i placówkach (Dz. U. Z 2003 r. nr 6, poz. 69)</text:p>
      <text:p text:style-name="P8"/>
      <text:p text:style-name="P9">§ 1</text:p>
      <text:p text:style-name="P7">1. Powołuję zespół powypadkowy w składzie:</text:p>
      <text:p text:style-name="P7"><text:s text:c="4"/>1. Piotr Łata – nauczyciel, inspektor bhp – przewodniczący</text:p>
      <text:p text:style-name="P7"><text:s text:c="4"/>2. Krzysztof Gajewski – nauczyciel, SIP</text:p>
      <text:p text:style-name="P7">w celu ustalenia okoliczności i przyczyn wypadku, jakiemu uległa:</text:p>
      <text:list xml:id="list1399880737" text:style-name="WWNum1">
        <text:list-item>
          <text:p text:style-name="P12"><text:span text:style-name="T1">dnia 1</text:span><text:span text:style-name="T2">7</text:span><text:span text:style-name="T1">.09.201</text:span><text:span text:style-name="T2">9</text:span><text:span text:style-name="T1">r uczennica klasy VI</text:span><text:span text:style-name="T2">II</text:span><text:span text:style-name="T1"> A <text:s/>SP 2 – <text:s/></text:span><text:span text:style-name="T4">xxxxxxxxxxxxxxx</text:span></text:p>
        </text:list-item>
      </text:list>
      <text:p text:style-name="P7">2. Zobowiązuję zespół powypadkowy do:</text:p>
      <text:list xml:id="list3588673917" text:style-name="WWNum2">
        <text:list-item>
          <text:p text:style-name="P11">niezwłocznego wszczęcia postępowania powypadkowego,</text:p>
        </text:list-item>
        <text:list-item>
          <text:p text:style-name="P11">sporządzenia szkicu lub fotografii miejsc wypadku,</text:p>
        </text:list-item>
        <text:list-item>
          <text:p text:style-name="P11">uzyskania opinii lekarskiej oraz zapoznania się z materiałami zebranymi przez organy prowadzące śledztwo,</text:p>
        </text:list-item>
        <text:list-item>
          <text:p text:style-name="P11">przesłuchania świadków wypadku oraz nauczyciela sprawującego opiekę nad uczniem w chwili wypadku,</text:p>
        </text:list-item>
        <text:list-item>
          <text:p text:style-name="P11">sporządzenia w terminie 14 dni protokołu ustalenia okoliczności i przyczyn wypadku ucznia.</text:p>
        </text:list-item>
      </text:list>
      <text:p text:style-name="P5">§ 2</text:p>
      <text:p text:style-name="P4">Zarządzenie wchodzi w życie z dniem podjęcia.</text:p>
      <text:p text:style-name="P5"/>
      <text:p text:style-name="P5">§ 3</text:p>
      <text:p text:style-name="P4">Wykonanie zarządzenia powierza się pracownikom ds. bhp w Szkole Podstawowej <text:s/>nr 2 <text:s text:c="2"/>w Czeladzi.</text:p>
      <text:p text:style-name="P3"/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1" fo:font-family="'Times New Roman'" style:font-family-generic="roman" style:font-pitch="variable" fo:font-size="12pt" fo:language="pl" fo:country="PL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style:font-size-complex="10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Heading" style:default-outline-level="" style:class="text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1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12:16:00</meta:creation-date>
    <meta:initial-creator>abijak</meta:initial-creator>
    <dc:language>pl-PL</dc:language>
    <meta:print-date>2019-10-21T08:30:34.254000000</meta:print-date>
    <dc:date>2019-10-21T08:33:08.158000000</dc:date>
    <meta:editing-cycles>46</meta:editing-cycles>
    <meta:editing-duration>PT1H11M29S</meta:editing-duration>
    <meta:generator>LibreOffice/5.3.0.3$Windows_X86_64 LibreOffice_project/7074905676c47b82bbcfbea1aeefc84afe1c50e1</meta:generator>
    <meta:document-statistic meta:table-count="0" meta:image-count="0" meta:object-count="0" meta:page-count="1" meta:paragraph-count="21" meta:word-count="179" meta:character-count="1221" meta:non-whitespace-character-count="10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