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paragraph-properties fo:line-height="100%"/>
      <style:text-properties style:font-name="Arial" style:font-name-complex="Arial1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0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P11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2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1a78c" style:font-name-complex="Arial1"/>
    </style:style>
    <style:style style:name="T3" style:family="text">
      <style:text-properties style:font-name="Arial" fo:font-weight="bold" officeooo:rsid="0011a78c" style:font-weight-asian="bold" style:font-name-complex="Arial1"/>
    </style:style>
    <style:style style:name="T4" style:family="text">
      <style:text-properties style:font-name="Arial" fo:font-weight="bold" officeooo:rsid="0013dd2c" style:font-weight-asian="bold" style:font-name-complex="Arial1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11a78c"/>
    </style:style>
    <style:style style:name="T9" style:family="text">
      <style:text-properties officeooo:rsid="00135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ZARZĄDZENIE NR <text:span text:style-name="T9">28/</text:span>201<text:span text:style-name="T8">9</text:span></text:h>
      <text:p text:style-name="P2">DYREKTORA SZKOŁY PODSTAWOWEJ NR 2 <text:s/>W CZELADZI</text:p>
      <text:p text:style-name="P6"><text:s/>z dnia <text:span text:style-name="T9">30 kwietnia 2019 </text:span>r.</text:p>
      <text:p text:style-name="P2"/>
      <text:p text:style-name="P1"><text:span text:style-name="T5">w sprawie</text:span><text:span text:style-name="T6">: </text:span><text:span text:style-name="T7">powołania zespołu powypadkowego</text:span></text:p>
      <text:p text:style-name="P7"><text:s text:c="5"/>Na podstawie § 43 Rozporządzenia Ministra Edukacji Narodowej i Sportu z dnia 31 grudnia 2002 r. w sprawie bezpieczeństwa i higieny w publicznych <text:s text:c="35"/>i niepublicznych szkołach i placówkach (Dz. U. Z 2003 r. nr 6, poz. 69)</text:p>
      <text:p text:style-name="P8"/>
      <text:p text:style-name="P9">§ 1</text:p>
      <text:p text:style-name="P7">1. Powołuję zespół powypadkowy w składzie:</text:p>
      <text:p text:style-name="P7"><text:s text:c="4"/>1. Piotr Łata – nauczyciel, inspektor bhp – przewodniczący</text:p>
      <text:p text:style-name="P7"><text:s text:c="4"/>2. Krzysztof Gajewski – nauczyciel, SIP</text:p>
      <text:p text:style-name="P7">w celu ustalenia okoliczności i przyczyn wypadku, jakiemu uległ:</text:p>
      <text:list xml:id="list836676118" text:style-name="WWNum1">
        <text:list-item>
          <text:p text:style-name="P12"><text:span text:style-name="T1">dnia 1</text:span><text:span text:style-name="T2">4</text:span><text:span text:style-name="T1">.</text:span><text:span text:style-name="T2">03</text:span><text:span text:style-name="T1">.201</text:span><text:span text:style-name="T2">9</text:span><text:span text:style-name="T1">r uczeń klasy </text:span><text:span text:style-name="T2">3</text:span><text:span text:style-name="T1"> A <text:s/></text:span><text:span text:style-name="T2">(G1) </text:span><text:span text:style-name="T1">- SP 2 – <text:s/></text:span><text:span text:style-name="T4">xxxxxxxxxxxxxxxxx</text:span></text:p>
        </text:list-item>
      </text:list>
      <text:p text:style-name="P7">2. Zobowiązuję zespół powypadkowy do:</text:p>
      <text:list xml:id="list618168579" text:style-name="WWNum2">
        <text:list-item>
          <text:p text:style-name="P11">niezwłocznego wszczęcia postępowania powypadkowego,</text:p>
        </text:list-item>
        <text:list-item>
          <text:p text:style-name="P11">sporządzenia szkicu lub fotografii miejsc wypadku,</text:p>
        </text:list-item>
        <text:list-item>
          <text:p text:style-name="P11">uzyskania opinii lekarskiej oraz zapoznania się z materiałami zebranymi przez organy prowadzące śledztwo,</text:p>
        </text:list-item>
        <text:list-item>
          <text:p text:style-name="P11">przesłuchania świadków wypadku oraz nauczyciela sprawującego opiekę nad uczniem w chwili wypadku,</text:p>
        </text:list-item>
        <text:list-item>
          <text:p text:style-name="P11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9-04-30T08:29:36.951000000</meta:print-date>
    <dc:date>2019-04-30T08:31:46.546000000</dc:date>
    <meta:editing-cycles>47</meta:editing-cycles>
    <meta:editing-duration>PT1H22M3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81" meta:character-count="1254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