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1"/>
    </style:style>
    <style:style style:name="P7" style:family="paragraph" style:parent-style-name="Text_20_body">
      <style:text-properties style:font-name="Arial" style:font-name-complex="Arial1"/>
    </style:style>
    <style:style style:name="P8" style:family="paragraph" style:parent-style-name="Text_20_body">
      <style:paragraph-properties fo:line-height="100%"/>
      <style:text-properties style:font-name="Arial" style:font-name-complex="Arial1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1" style:family="paragraph" style:parent-style-name="Heading_20_2" style:master-page-name="Standard">
      <style:paragraph-properties style:page-number="auto"/>
      <style:text-properties style:font-name="Arial" style:font-name-complex="Arial1"/>
    </style:style>
    <style:style style:name="P12" style:family="paragraph" style:parent-style-name="Text_20_body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2c86b" style:font-name-complex="Arial1"/>
    </style:style>
    <style:style style:name="T3" style:family="text">
      <style:text-properties style:font-name="Arial" officeooo:rsid="0003e3f0" style:font-name-complex="Arial1"/>
    </style:style>
    <style:style style:name="T4" style:family="text">
      <style:text-properties style:font-name="Arial" officeooo:rsid="0005d150" style:font-name-complex="Arial1"/>
    </style:style>
    <style:style style:name="T5" style:family="text">
      <style:text-properties style:font-name="Arial" fo:font-weight="bold" officeooo:rsid="0003e3f0" style:font-weight-asian="bold" style:font-name-complex="Arial1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officeooo:rsid="0005a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ZARZĄDZENIE NR <text:span text:style-name="T9">85</text:span>/2018</text:h>
      <text:p text:style-name="P2">DYREKTORA SZKOŁY PODSTAWOWEJ NR 2 <text:s/>W CZELADZI</text:p>
      <text:p text:style-name="P6"><text:s/>z dnia <text:span text:style-name="T9">9 listopada 2018 </text:span>r.</text:p>
      <text:p text:style-name="P2"/>
      <text:p text:style-name="P1"><text:span text:style-name="T6">w sprawie</text:span><text:span text:style-name="T7">: </text:span><text:span text:style-name="T8">powołania zespołu powypadkowego</text:span></text:p>
      <text:p text:style-name="P7"><text:s text:c="5"/>Na podstawie § 43 Rozporządzenia Ministra Edukacji Narodowej i Sportu z dnia 31 grudnia 2002 r. w sprawie bezpieczeństwa i higieny w publicznych <text:s text:c="28"/>i niepublicznych szkołach i placówkach (Dz. U. Z 2003 r. nr 6, poz. 69)</text:p>
      <text:p text:style-name="P8"/>
      <text:p text:style-name="P9">§ 1</text:p>
      <text:p text:style-name="P7">1. Powołuję zespół powypadkowy w składzie:</text:p>
      <text:p text:style-name="P7"><text:s text:c="4"/>1. Piotr Łata – nauczyciel, inspektor bhp – przewodniczący</text:p>
      <text:p text:style-name="P7"><text:s text:c="4"/>2. Krzysztof Gajewski – nauczyciel, SIP</text:p>
      <text:p text:style-name="P7">w celu ustalenia okoliczności i przyczyn wypadku, jakiemu uległ:</text:p>
      <text:list xml:id="list2963520033" text:style-name="WWNum1">
        <text:list-item>
          <text:p text:style-name="P12"><text:span text:style-name="T1">dnia </text:span><text:span text:style-name="T3">5</text:span><text:span text:style-name="T1">.</text:span><text:span text:style-name="T2">1</text:span><text:span text:style-name="T3">1</text:span><text:span text:style-name="T1">.2018r ucz</text:span><text:span text:style-name="T2">eń</text:span><text:span text:style-name="T1"> klasy </text:span><text:span text:style-name="T2">VI</text:span><text:span text:style-name="T3">I</text:span><text:span text:style-name="T2"> A</text:span><text:span text:style-name="T1"> <text:s/>SP 2 – <text:s/></text:span><text:span text:style-name="T4">xxxxxxxxxxxxxxx</text:span></text:p>
        </text:list-item>
      </text:list>
      <text:p text:style-name="P7">2. Zobowiązuję zespół powypadkowy do:</text:p>
      <text:list xml:id="list3427875130" text:style-name="WWNum2">
        <text:list-item>
          <text:p text:style-name="P10">niezwłocznego wszczęcia postępowania powypadkowego,</text:p>
        </text:list-item>
        <text:list-item>
          <text:p text:style-name="P10">sporządzenia szkicu lub fotografii miejsc wypadku,</text:p>
        </text:list-item>
        <text:list-item>
          <text:p text:style-name="P10">uzyskania opinii lekarskiej oraz zapoznania się z materiałami zebranymi przez organy prowadzące śledztwo,</text:p>
        </text:list-item>
        <text:list-item>
          <text:p text:style-name="P10">przesłuchania świadków wypadku oraz nauczyciela sprawującego opiekę nad uczniem w chwili wypadku,</text:p>
        </text:list-item>
        <text:list-item>
          <text:p text:style-name="P10">sporządzenia w terminie 14 dni protokołu ustalenia okoliczności i przyczyn wypadku ucznia.</text:p>
        </text:list-item>
      </text:list>
      <text:p text:style-name="P5">§ 2</text:p>
      <text:p text:style-name="P4">Zarządzenie wchodzi w życie z dniem podjęcia.</text:p>
      <text:p text:style-name="P5"/>
      <text:p text:style-name="P5">§ 3</text:p>
      <text:p text:style-name="P4">Wykonanie zarządzenia powierza się pracownikom ds. bhp w Szkole Podstawowej <text:s/>nr 2 <text:s text:c="2"/>w Czeladzi.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18-11-22T12:40:25.262000000</meta:print-date>
    <dc:date>2018-11-22T12:54:00.603000000</dc:date>
    <meta:editing-cycles>46</meta:editing-cycles>
    <meta:editing-duration>PT1H27M10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79" meta:character-count="1239" meta:non-whitespace-character-count="1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