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812cm" fo:margin-left="-0.942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10.292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067cm"/>
    </style:style>
    <style:style style:name="Tabela1.8" style:family="table-row">
      <style:table-row-properties style:min-row-height="2.155cm"/>
    </style:style>
    <style:style style:name="P1" style:family="paragraph" style:parent-style-name="Header">
      <style:text-properties officeooo:paragraph-rsid="00212de7"/>
    </style:style>
    <style:style style:name="P2" style:family="paragraph" style:parent-style-name="Header">
      <style:text-properties fo:font-size="16pt" officeooo:paragraph-rsid="00212de7" style:font-size-asian="16pt" style:font-size-complex="16pt"/>
    </style:style>
    <style:style style:name="P3" style:family="paragraph" style:parent-style-name="Header">
      <style:text-properties officeooo:paragraph-rsid="006d931d"/>
    </style:style>
    <style:style style:name="P4" style:family="paragraph" style:parent-style-name="Standard">
      <style:paragraph-properties style:snap-to-layout-grid="false"/>
      <style:text-properties fo:font-size="13.5pt" style:font-size-asian="13.5pt" style:font-size-complex="13.5pt"/>
    </style:style>
    <style:style style:name="P5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officeooo:paragraph-rsid="0021ac9e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font-size="10.5pt" officeooo:paragraph-rsid="00126be2" style:font-size-asian="10.5pt" style:font-size-complex="10.5pt"/>
    </style:style>
    <style:style style:name="P9" style:family="paragraph" style:parent-style-name="Standard">
      <style:paragraph-properties style:snap-to-layout-grid="false"/>
      <style:text-properties fo:font-size="10.5pt" officeooo:paragraph-rsid="006111f2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fo:font-size="10.5pt" officeooo:paragraph-rsid="00763ae3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fo:font-size="10.5pt" officeooo:paragraph-rsid="00b8c48a" style:font-size-asian="10.5pt" style:font-size-complex="10.5pt"/>
    </style:style>
    <style:style style:name="P12" style:family="paragraph" style:parent-style-name="Standard">
      <style:paragraph-properties style:snap-to-layout-grid="false"/>
      <style:text-properties fo:font-size="10.5pt" officeooo:paragraph-rsid="00c4af3f" style:font-size-asian="10.5pt" style:font-size-complex="10.5pt"/>
    </style:style>
    <style:style style:name="P13" style:family="paragraph" style:parent-style-name="Standard">
      <style:paragraph-properties style:snap-to-layout-grid="false"/>
      <style:text-properties fo:font-size="10.5pt" officeooo:paragraph-rsid="00c9788e" style:font-size-asian="10.5pt" style:font-size-complex="10.5pt"/>
    </style:style>
    <style:style style:name="P14" style:family="paragraph" style:parent-style-name="Standard">
      <style:paragraph-properties style:snap-to-layout-grid="false"/>
      <style:text-properties fo:font-size="10.5pt" officeooo:paragraph-rsid="00e24871" style:font-size-asian="10.5pt" style:font-size-complex="10.5pt"/>
    </style:style>
    <style:style style:name="P15" style:family="paragraph" style:parent-style-name="Standard">
      <style:paragraph-properties style:snap-to-layout-grid="false"/>
      <style:text-properties fo:font-size="10.5pt" officeooo:paragraph-rsid="00ecb36f" style:font-size-asian="10.5pt" style:font-size-complex="10.5pt"/>
    </style:style>
    <style:style style:name="P16" style:family="paragraph" style:parent-style-name="Standard">
      <style:text-properties fo:font-size="10.5pt" officeooo:rsid="004ea87c" officeooo:paragraph-rsid="005a3bb4" style:font-size-asian="10.5pt" style:font-size-complex="10.5pt"/>
    </style:style>
    <style:style style:name="P17" style:family="paragraph" style:parent-style-name="Standard">
      <style:text-properties fo:font-size="10.5pt" officeooo:paragraph-rsid="0073beec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fo:font-size="10.5pt" officeooo:rsid="00ab31e7" officeooo:paragraph-rsid="00b8c48a" style:font-size-asian="10.5pt" style:font-size-complex="10.5pt"/>
    </style:style>
    <style:style style:name="P19" style:family="paragraph" style:parent-style-name="Standard">
      <style:text-properties fo:font-size="10.5pt" officeooo:rsid="00db254e" officeooo:paragraph-rsid="00deb789" style:font-size-asian="10.5pt" style:font-size-complex="10.5pt"/>
    </style:style>
    <style:style style:name="P20" style:family="paragraph" style:parent-style-name="Standard">
      <style:text-properties fo:font-size="10.5pt" officeooo:rsid="00db254e" officeooo:paragraph-rsid="00e704e0" style:font-size-asian="10.5pt" style:font-size-complex="10.5pt"/>
    </style:style>
    <style:style style:name="P21" style:family="paragraph" style:parent-style-name="Standard">
      <style:text-properties fo:font-size="10.5pt" officeooo:paragraph-rsid="00dccc18" style:font-size-asian="10.5pt" style:font-size-complex="10.5pt"/>
    </style:style>
    <style:style style:name="P22" style:family="paragraph" style:parent-style-name="Standard">
      <style:text-properties fo:font-size="10.5pt" officeooo:rsid="00dccc18" officeooo:paragraph-rsid="00dccc18" style:font-size-asian="10.5pt" style:font-size-complex="10.5pt"/>
    </style:style>
    <style:style style:name="P23" style:family="paragraph" style:parent-style-name="Standard">
      <style:text-properties fo:font-size="10.5pt" officeooo:paragraph-rsid="00e29f54" style:font-size-asian="10.5pt" style:font-size-complex="10.5pt"/>
    </style:style>
    <style:style style:name="P24" style:family="paragraph" style:parent-style-name="Standard">
      <style:text-properties fo:font-size="10.5pt" officeooo:paragraph-rsid="00e37bb5" style:font-size-asian="10.5pt" style:font-size-complex="10.5pt"/>
    </style:style>
    <style:style style:name="P25" style:family="paragraph" style:parent-style-name="Standard">
      <style:text-properties fo:font-size="10.5pt" officeooo:rsid="00e704e0" officeooo:paragraph-rsid="00e704e0" style:font-size-asian="10.5pt" style:font-size-complex="10.5pt"/>
    </style:style>
    <style:style style:name="P26" style:family="paragraph" style:parent-style-name="Standard">
      <style:text-properties fo:font-size="10.5pt" officeooo:rsid="00deb789" officeooo:paragraph-rsid="00cebe53" style:font-size-asian="10.5pt" style:font-size-complex="10.5pt"/>
    </style:style>
    <style:style style:name="P27" style:family="paragraph" style:parent-style-name="Standard">
      <style:paragraph-properties style:snap-to-layout-grid="false"/>
      <style:text-properties fo:font-size="10.5pt" officeooo:rsid="00eac5ef" officeooo:paragraph-rsid="00eac5ef" style:font-size-asian="10.5pt" style:font-size-complex="10.5pt"/>
    </style:style>
    <style:style style:name="P28" style:family="paragraph" style:parent-style-name="Standard">
      <style:text-properties fo:font-size="10.5pt" officeooo:rsid="00331932" officeooo:paragraph-rsid="00deb789" style:font-size-asian="10.5pt" style:font-size-complex="10.5pt"/>
    </style:style>
    <style:style style:name="P29" style:family="paragraph" style:parent-style-name="Standard">
      <style:text-properties fo:font-size="10.5pt" officeooo:rsid="00ecb36f" officeooo:paragraph-rsid="00ecb36f" style:font-size-asian="10.5pt" style:font-size-complex="10.5pt"/>
    </style:style>
    <style:style style:name="P30" style:family="paragraph" style:parent-style-name="Standard">
      <style:text-properties fo:font-size="10.5pt" officeooo:rsid="00ed3667" officeooo:paragraph-rsid="00ed3667" style:font-size-asian="10.5pt" style:font-size-complex="10.5pt"/>
    </style:style>
    <style:style style:name="P31" style:family="paragraph" style:parent-style-name="Standard">
      <style:text-properties fo:font-size="10.5pt" officeooo:rsid="002a3829" officeooo:paragraph-rsid="00ed3667" style:font-size-asian="10.5pt" style:font-size-complex="10.5pt"/>
    </style:style>
    <style:style style:name="P32" style:family="paragraph" style:parent-style-name="Standard">
      <style:paragraph-properties style:snap-to-layout-grid="false"/>
      <style:text-properties fo:font-size="10.5pt" officeooo:paragraph-rsid="00b71683" fo:background-color="transparent" style:font-size-asian="10.5pt" style:font-size-complex="10.5pt"/>
    </style:style>
    <style:style style:name="P33" style:family="paragraph" style:parent-style-name="Standard">
      <style:text-properties fo:font-size="10.5pt" officeooo:rsid="00d2f8cc" officeooo:paragraph-rsid="00d2f8cc" fo:background-color="transparent" style:font-size-asian="10.5pt" style:font-size-complex="10.5pt"/>
    </style:style>
    <style:style style:name="P34" style:family="paragraph" style:parent-style-name="Standard">
      <style:text-properties officeooo:paragraph-rsid="0008d39b"/>
    </style:style>
    <style:style style:name="P35" style:family="paragraph" style:parent-style-name="Standard">
      <style:text-properties style:font-name="sans-serif" fo:font-size="16.5pt"/>
    </style:style>
    <style:style style:name="P36" style:family="paragraph" style:parent-style-name="Standard">
      <style:text-properties style:font-name="sans-serif" fo:font-size="16.5pt" officeooo:paragraph-rsid="0008d39b"/>
    </style:style>
    <style:style style:name="P37" style:family="paragraph" style:parent-style-name="Standard">
      <style:text-properties style:font-name="sans-serif" fo:font-size="16.5pt" officeooo:paragraph-rsid="006c4fc9"/>
    </style:style>
    <style:style style:name="P38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39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40" style:family="paragraph" style:parent-style-name="Standard">
      <style:text-properties fo:color="#000000" style:font-name="Arial" fo:font-size="10pt" style:font-size-asian="10pt" style:font-size-complex="10pt"/>
    </style:style>
    <style:style style:name="P41" style:family="paragraph" style:parent-style-name="Standard">
      <style:text-properties fo:font-size="10pt" officeooo:rsid="0008d39b" officeooo:paragraph-rsid="0008d39b" style:font-size-asian="10pt" style:font-size-complex="10pt"/>
    </style:style>
    <style:style style:name="P42" style:family="paragraph" style:parent-style-name="Standard">
      <style:text-properties fo:font-size="10pt" officeooo:paragraph-rsid="0008d39b" style:font-size-asian="10pt" style:font-size-complex="10pt"/>
    </style:style>
    <style:style style:name="P43" style:family="paragraph" style:parent-style-name="Heading_20_3">
      <style:text-properties fo:font-size="11pt" officeooo:rsid="00691a01" officeooo:paragraph-rsid="0008d39b" style:font-size-asian="11pt" style:font-size-complex="11pt"/>
    </style:style>
    <style:style style:name="P44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font-size="10.5pt" officeooo:paragraph-rsid="00746e44" style:font-size-asian="10.5pt" style:font-size-complex="10.5pt"/>
    </style:style>
    <style:style style:name="P4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font-size="10.5pt" officeooo:rsid="007d7b64" officeooo:paragraph-rsid="007d7b64" style:font-size-asian="10.5pt" style:font-size-complex="10.5pt"/>
    </style:style>
    <style:style style:name="P46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font-size="10.5pt" officeooo:rsid="00331932" officeooo:paragraph-rsid="009c6309" style:font-size-asian="10.5pt" style:font-size-complex="10.5pt"/>
    </style:style>
    <style:style style:name="P4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font-size="10.5pt" officeooo:paragraph-rsid="009c6309" style:font-size-asian="10.5pt" style:font-size-complex="10.5pt"/>
    </style:style>
    <style:style style:name="P4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font-size="10.5pt" officeooo:paragraph-rsid="00d86992" style:font-size-asian="10.5pt" style:font-size-complex="10.5pt"/>
    </style:style>
    <style:style style:name="P49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font-size="10.5pt" officeooo:paragraph-rsid="00e50d16" style:font-size-asian="10.5pt" style:font-size-complex="10.5pt"/>
    </style:style>
    <style:style style:name="P50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fo:font-size="10.5pt" officeooo:rsid="00aaea7e" officeooo:paragraph-rsid="00e50d16" style:font-size-asian="10.5pt" style:font-size-complex="10.5pt"/>
    </style:style>
    <style:style style:name="P51" style:family="paragraph" style:parent-style-name="Standard">
      <loext:graphic-properties draw:fill="none"/>
      <style:paragraph-properties fo:margin-left="0cm" fo:margin-right="-0.4cm" fo:text-indent="0cm" style:auto-text-indent="false" fo:background-color="transparent" style:snap-to-layout-grid="false"/>
      <style:text-properties fo:font-size="11.5pt" style:font-size-asian="11.5pt" style:font-size-complex="11.5pt"/>
    </style:style>
    <style:style style:name="P52" style:family="paragraph" style:parent-style-name="Standard">
      <style:text-properties fo:font-size="10.5pt" officeooo:rsid="00331932" officeooo:paragraph-rsid="00ed3667" style:font-size-asian="10.5pt" style:font-size-complex="10.5pt"/>
    </style:style>
    <style:style style:name="P53" style:family="paragraph" style:parent-style-name="Standard">
      <style:text-properties fo:font-size="10.5pt" officeooo:rsid="00ecb36f" officeooo:paragraph-rsid="00ecb36f" fo:background-color="transparent" style:font-size-asian="10.5pt" style:font-size-complex="10.5pt"/>
    </style:style>
    <style:style style:name="P54" style:family="paragraph" style:parent-style-name="Standard">
      <style:text-properties fo:font-size="10.5pt" officeooo:rsid="00e0c1c0" officeooo:paragraph-rsid="00e0c1c0" fo:background-color="transparent" style:font-size-asian="10.5pt" style:font-size-complex="10.5pt"/>
    </style:style>
    <style:style style:name="T1" style:family="text">
      <style:text-properties officeooo:rsid="00a71c00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color="#000000"/>
    </style:style>
    <style:style style:name="T4" style:family="text">
      <style:text-properties fo:color="#000000" officeooo:rsid="0089f29b"/>
    </style:style>
    <style:style style:name="T5" style:family="text">
      <style:text-properties fo:color="#000000" officeooo:rsid="00a4d422"/>
    </style:style>
    <style:style style:name="T6" style:family="text">
      <style:text-properties fo:color="#000000" officeooo:rsid="00becd24"/>
    </style:style>
    <style:style style:name="T7" style:family="text">
      <style:text-properties fo:color="#000000" officeooo:rsid="00e0ee6b" fo:background-color="transparent" loext:char-shading-value="0"/>
    </style:style>
    <style:style style:name="T8" style:family="text">
      <style:text-properties fo:color="#000000" officeooo:rsid="00e50d16" fo:background-color="transparent" loext:char-shading-value="0"/>
    </style:style>
    <style:style style:name="T9" style:family="text">
      <style:text-properties fo:color="#000000" officeooo:rsid="00eac5ef" fo:background-color="transparent" loext:char-shading-value="0"/>
    </style:style>
    <style:style style:name="T10" style:family="text">
      <style:text-properties fo:color="#000000" officeooo:rsid="00df9eb1"/>
    </style:style>
    <style:style style:name="T11" style:family="text">
      <style:text-properties fo:color="#000000" officeooo:rsid="00e29f54"/>
    </style:style>
    <style:style style:name="T12" style:family="text">
      <style:text-properties fo:color="#000000" officeooo:rsid="00e37bb5"/>
    </style:style>
    <style:style style:name="T13" style:family="text">
      <style:text-properties fo:color="#000000" officeooo:rsid="00e704e0"/>
    </style:style>
    <style:style style:name="T14" style:family="text">
      <style:text-properties fo:color="#000000" officeooo:rsid="00ecb36f"/>
    </style:style>
    <style:style style:name="T15" style:family="text">
      <style:text-properties officeooo:rsid="00331932"/>
    </style:style>
    <style:style style:name="T16" style:family="text">
      <style:text-properties officeooo:rsid="006111f2"/>
    </style:style>
    <style:style style:name="T17" style:family="text">
      <style:text-properties officeooo:rsid="0063f301"/>
    </style:style>
    <style:style style:name="T18" style:family="text">
      <style:text-properties officeooo:rsid="00666bf5"/>
    </style:style>
    <style:style style:name="T19" style:family="text">
      <style:text-properties officeooo:rsid="006c4fc9"/>
    </style:style>
    <style:style style:name="T20" style:family="text">
      <style:text-properties officeooo:rsid="006d931d"/>
    </style:style>
    <style:style style:name="T21" style:family="text">
      <style:text-properties officeooo:rsid="006f0a73"/>
    </style:style>
    <style:style style:name="T22" style:family="text">
      <style:text-properties officeooo:rsid="00721f3a"/>
    </style:style>
    <style:style style:name="T23" style:family="text">
      <style:text-properties officeooo:rsid="008f8992"/>
    </style:style>
    <style:style style:name="T24" style:family="text">
      <style:text-properties officeooo:rsid="008fd6cf"/>
    </style:style>
    <style:style style:name="T25" style:family="text">
      <style:text-properties officeooo:rsid="0097a868"/>
    </style:style>
    <style:style style:name="T26" style:family="text">
      <style:text-properties officeooo:rsid="009b19ca"/>
    </style:style>
    <style:style style:name="T27" style:family="text">
      <style:text-properties officeooo:rsid="00aaea7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b71683" fo:background-color="transparent" loext:char-shading-value="0"/>
    </style:style>
    <style:style style:name="T30" style:family="text">
      <style:text-properties officeooo:rsid="00d2f8cc" fo:background-color="transparent" loext:char-shading-value="0"/>
    </style:style>
    <style:style style:name="T31" style:family="text">
      <style:text-properties officeooo:rsid="00dd98b0" fo:background-color="transparent" loext:char-shading-value="0"/>
    </style:style>
    <style:style style:name="T32" style:family="text">
      <style:text-properties officeooo:rsid="00e24871" fo:background-color="transparent" loext:char-shading-value="0"/>
    </style:style>
    <style:style style:name="T33" style:family="text">
      <style:text-properties officeooo:rsid="00e50d16" fo:background-color="transparent" loext:char-shading-value="0"/>
    </style:style>
    <style:style style:name="T34" style:family="text">
      <style:text-properties officeooo:rsid="0063f301" fo:background-color="transparent" loext:char-shading-value="0"/>
    </style:style>
    <style:style style:name="T35" style:family="text">
      <style:text-properties officeooo:rsid="00ecb36f" fo:background-color="transparent" loext:char-shading-value="0"/>
    </style:style>
    <style:style style:name="T36" style:family="text">
      <style:text-properties officeooo:rsid="00b8c48a"/>
    </style:style>
    <style:style style:name="T37" style:family="text">
      <style:text-properties officeooo:rsid="00c43e77"/>
    </style:style>
    <style:style style:name="T38" style:family="text">
      <style:text-properties officeooo:rsid="00d2f8cc"/>
    </style:style>
    <style:style style:name="T39" style:family="text">
      <style:text-properties officeooo:rsid="00dccc18"/>
    </style:style>
    <style:style style:name="T40" style:family="text">
      <style:text-properties officeooo:rsid="00e50d16"/>
    </style:style>
    <style:style style:name="T41" style:family="text">
      <style:text-properties officeooo:rsid="00e704e0"/>
    </style:style>
    <style:style style:name="T42" style:family="text">
      <style:text-properties officeooo:rsid="00eac5ef"/>
    </style:style>
    <style:style style:name="T43" style:family="text">
      <style:text-properties officeooo:rsid="00ecb36f"/>
    </style:style>
    <style:style style:name="T44" style:family="text">
      <style:text-properties officeooo:rsid="00ed36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3"/>Data</text:p>
          </table:table-cell>
          <table:table-cell table:style-name="Tabela1.A1" office:value-type="string">
            <text:p text:style-name="Standard"><text:span text:style-name="T2"><text:s/></text:span>Śniadanie</text:p>
          </table:table-cell>
          <table:table-cell table:style-name="Tabela1.A1" office:value-type="string">
            <text:p text:style-name="P5"><text:s text:c="30"/>Obiad</text:p>
          </table:table-cell>
          <table:table-cell table:style-name="Tabela1.D1" office:value-type="string">
            <text:p text:style-name="P51">Uwagi</text:p>
          </table:table-cell>
        </table:table-row>
        <table:table-row>
          <table:table-cell table:style-name="Tabela1.A2" office:value-type="string">
            <text:p text:style-name="P6"/>
            <text:p text:style-name="P17"><text:span text:style-name="T23">Poniedziałek 22.10.2018</text:span> <text:s/></text:p>
          </table:table-cell>
          <table:table-cell table:style-name="Tabela1.A2" office:value-type="string">
            <text:p text:style-name="P21">Bu<text:span text:style-name="T15">łka kajzerka, masło, dżem <text:s/>(1,7)</text:span></text:p>
          </table:table-cell>
          <table:table-cell table:style-name="Tabela1.A2" office:value-type="string">
            <text:p text:style-name="P8">Zupa: <text:span text:style-name="T42">szczawiowa z ryżem jajkiem na mięsie,jarzynach <text:s/>( marchew,pietruszka,seler) ze śmietaną <text:s/>(3,6,7,9) <text:s/></text:span><text:s text:c="89"/>Drugie danie: <text:s/><text:span text:style-name="T42">spaghetti z sosem bolognese <text:s/>(1),</text:span>kompot <text:span text:style-name="T17">wieloowocowy</text:span></text:p>
          </table:table-cell>
          <table:table-cell table:style-name="Tabela1.D2" office:value-type="string">
            <text:p text:style-name="P22">owoc</text:p>
          </table:table-cell>
        </table:table-row>
        <table:table-row>
          <table:table-cell table:style-name="Tabela1.A2" office:value-type="string">
            <text:p text:style-name="P6"/>
            <text:p text:style-name="P7"><text:span text:style-name="T25">Wtorek 23.10.2018</text:span> </text:p>
          </table:table-cell>
          <table:table-cell table:style-name="Tabela1.A2" office:value-type="string">
            <text:p text:style-name="P16">Bułka <text:span text:style-name="T42">zwykła , <text:s text:c="9"/>masło, szynka wieprzowa,sałata zielona (1,7)</text:span></text:p>
          </table:table-cell>
          <table:table-cell table:style-name="Tabela1.A2" office:value-type="string">
            <text:p text:style-name="P9">Zupa: <text:span text:style-name="T42">zalewajka z ziemniakami na mięsie,kiełbasie ze śmietaną (1,7)</text:span> <text:s text:c="110"/>Drugie danie: <text:s/><text:span text:style-name="T42">ryż zapiekany z jabłkiem,cukrem,cynamonem (7,) </text:span>kompot <text:span text:style-name="T16">wieloowocowy</text:span>.</text:p>
          </table:table-cell>
          <table:table-cell table:style-name="Tabela1.D2" office:value-type="string">
            <text:p text:style-name="P53"><text:span text:style-name="T44">Mleczko smakowe</text:span> (7)</text:p>
            <text:p text:style-name="P54"/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7"><text:span text:style-name="T25">Środa <text:s/>24.10.2018</text:span> <text:s/></text:p>
          </table:table-cell>
          <table:table-cell table:style-name="Tabela1.A2" office:value-type="string">
            <text:p text:style-name="P47"><text:s text:c="4"/>Bu<text:span text:style-name="T15">łka grahamka , </text:span></text:p>
            <text:p text:style-name="P48"><text:s text:c="4"/><text:span text:style-name="T27">masło, ser żółty,</text:span></text:p>
            <text:p text:style-name="P48"><text:s text:c="3"/><text:span text:style-name="T44">pasztet drobiowy,</text:span></text:p>
            <text:p text:style-name="P48"><text:s text:c="3"/><text:span text:style-name="T44">rzodkiewka</text:span></text:p>
            <text:p text:style-name="P48"><text:s/><text:span text:style-name="T27"><text:s/>(1,7) <text:s text:c="100"/></text:span></text:p>
            <text:p text:style-name="P44"><text:s text:c="4"/></text:p>
            <text:p text:style-name="P45"><text:s text:c="111"/></text:p>
          </table:table-cell>
          <table:table-cell table:style-name="Tabela1.A2" office:value-type="string">
            <text:p text:style-name="P13"><text:s/>Zupa: <text:span text:style-name="T42">pomidorowa z makaronem na mięsie, jarzynach </text:span><text:span text:style-name="T29">(marchew,pietruszka,seler) </text:span><text:span text:style-name="T33">ze śmietaną</text:span><text:span text:style-name="T29"> </text:span><text:span text:style-name="T7">(</text:span><text:span text:style-name="T9">1,</text:span><text:span text:style-name="T8">7,</text:span><text:span text:style-name="T6">9</text:span><text:span text:style-name="T4">)</text:span><text:span text:style-name="T3"> <text:s text:c="15"/></text:span><text:s text:c="75"/>Drugie danie: <text:span text:style-name="T42">ziemniaki,wątróbka duszona z cebulką ,sałatka <text:s text:c="15"/>z ogórków(1) </text:span>kompot <text:span text:style-name="T17">wieloowocowy</text:span></text:p>
            <text:p text:style-name="P10"/>
          </table:table-cell>
          <table:table-cell table:style-name="Tabela1.D2" office:value-type="string">
            <text:p text:style-name="P53">Piernik <text:s text:c="2"/>czekoladowy <text:s text:c="14"/>z marchewką (1,7)</text:p>
          </table:table-cell>
        </table:table-row>
        <table:table-row>
          <table:table-cell table:style-name="Tabela1.A2" office:value-type="string">
            <text:p text:style-name="P6"/>
            <text:p text:style-name="P7"><text:span text:style-name="T39">Czwartek <text:s/>25.10.2018</text:span> <text:s/></text:p>
          </table:table-cell>
          <table:table-cell table:style-name="Tabela1.A2" office:value-type="string">
            <text:p text:style-name="P47"><text:s text:c="4"/>Bu<text:span text:style-name="T15">łka zwykła , </text:span></text:p>
            <text:p text:style-name="P49"><text:s text:c="4"/><text:span text:style-name="T27">masło, pasta jajeczna <text:s text:c="2"/></text:span></text:p>
            <text:p text:style-name="P50"><text:s text:c="4"/>ze szczypiorkiem <text:s text:c="105"/></text:p>
            <text:p text:style-name="P46"><text:s/>( <text:s/><text:span text:style-name="T37">(</text:span>1,<text:span text:style-name="T40">3,</text:span>7) <text:s text:c="4"/></text:p>
            <text:p text:style-name="P44"><text:s text:c="4"/></text:p>
            <text:p text:style-name="P45"><text:s text:c="111"/></text:p>
          </table:table-cell>
          <table:table-cell table:style-name="Tabela1.A2" office:value-type="string">
            <text:p text:style-name="P13"><text:s/>Zupa: <text:span text:style-name="T43">barszcz ukraiński z fasolą, ziemniakami <text:s/>na mięsie,</text:span><text:span text:style-name="T29"> jarzynach</text:span><text:span text:style-name="T36"> </text:span><text:span text:style-name="T29">(marchew,pietruszka,seler) z</text:span><text:span text:style-name="T3"> </text:span><text:span text:style-name="T4">ze śmietaną </text:span><text:span text:style-name="T5">(</text:span><text:span text:style-name="T14">6,</text:span><text:span text:style-name="T4">7,</text:span><text:span text:style-name="T6">9</text:span><text:span text:style-name="T4">)</text:span><text:span text:style-name="T3"> <text:s text:c="15"/></text:span><text:s text:c="75"/>Drugie danie: <text:span text:style-name="T43">kluski śląskie z mięsem, tłuszczem,cebulką, surówka z białej kapusty (1,7) </text:span>kompot <text:span text:style-name="T17">wieloowocowy</text:span></text:p>
            <text:p text:style-name="P10"/>
          </table:table-cell>
          <table:table-cell table:style-name="Tabela1.D2" office:value-type="string">
            <text:p text:style-name="P29">soczek</text:p>
          </table:table-cell>
        </table:table-row>
        <table:table-row>
          <table:table-cell table:style-name="Tabela1.A2" office:value-type="string">
            <text:p text:style-name="P6"/>
            <text:p text:style-name="P7"><text:span text:style-name="T39">Piątek</text:span> <text:span text:style-name="T42">26.10.2018</text:span> <text:s/></text:p>
          </table:table-cell>
          <table:table-cell table:style-name="Tabela1.A2" office:value-type="string">
            <text:p text:style-name="P31">Bu<text:span text:style-name="T15">łka kajzerka, <text:s text:c="11"/>masło, <text:s/>ser żółty,</text:span></text:p>
            <text:p text:style-name="P52"><text:s text:c="3"/>papryka czerwona (1,7) <text:s text:c="42"/></text:p>
          </table:table-cell>
          <table:table-cell table:style-name="Tabela1.A2" office:value-type="string">
            <text:p text:style-name="P15"><text:s/>Zupa: <text:span text:style-name="T43">krupnik z kaszy jęczmiennej na kurczaku, jarzynach </text:span><text:span text:style-name="T29">(marchew,pietruszka,seler) <text:s/></text:span><text:span text:style-name="T7">(</text:span><text:span text:style-name="T9">1</text:span><text:span text:style-name="T8">,</text:span><text:span text:style-name="T6">9</text:span><text:span text:style-name="T4">)</text:span><text:span text:style-name="T3"> <text:s text:c="6"/></text:span><text:s text:c="98"/><text:span text:style-name="T3"><text:s text:c="12"/></text:span><text:s text:c="18"/><text:span text:style-name="T24"><text:s text:c="6"/></text:span><text:s text:c="86"/><text:span text:style-name="T28">Drugie danie: </text:span><text:span text:style-name="T30">ziemniaki, </text:span><text:span text:style-name="T35">ryba smażona</text:span><text:span text:style-name="T30">, </text:span><text:span text:style-name="T35">fasolka szparagowa z bułką tartą</text:span><text:span text:style-name="T30"> (1,3,4,</text:span><text:span text:style-name="T35">6,</text:span><text:span text:style-name="T30">7) </text:span><text:span text:style-name="T28">kompot </text:span><text:span text:style-name="T34">wieloowocowy</text:span></text:p>
          </table:table-cell>
          <table:table-cell table:style-name="Tabela1.D2" office:value-type="string">
            <text:p text:style-name="P30">jogurt</text:p>
          </table:table-cell>
        </table:table-row>
        <table:table-row>
          <table:table-cell table:style-name="Tabela1.A2" office:value-type="string">
            <text:p text:style-name="P6"/>
            <text:p text:style-name="P17"><text:span text:style-name="T23">Poniedziałek 29.10.2018</text:span> <text:s/></text:p>
          </table:table-cell>
          <table:table-cell table:style-name="Tabela1.A2" office:value-type="string">
            <text:p text:style-name="P23">Bu<text:span text:style-name="T15">łka zwykła, masło, szynka wieprzowa, rzodkiewka (1,7)</text:span></text:p>
          </table:table-cell>
          <table:table-cell table:style-name="Tabela1.A2" office:value-type="string">
            <text:p text:style-name="P14">Zupa: <text:span text:style-name="T43">kalafiorowa z ziemniakami na mięsie, jarzynach</text:span><text:span text:style-name="T31">(marchew,seler,pietruszka) </text:span><text:span text:style-name="T32">ze śmietaną</text:span><text:span text:style-name="T29"> </text:span><text:span text:style-name="T4"><text:s/></text:span><text:span text:style-name="T5">(</text:span><text:span text:style-name="T11">7,</text:span><text:span text:style-name="T10">9</text:span><text:span text:style-name="T12">)</text:span> <text:s text:c="42"/>Drugie danie: <text:span text:style-name="T43">łazanki z kapustą kiszoną ,pieczarkami (1,) <text:s text:c="16"/></text:span>kompot <text:span text:style-name="T17">wieloowocowy</text:span>.</text:p>
          </table:table-cell>
          <table:table-cell table:style-name="Tabela1.D2" office:value-type="string">
            <text:p text:style-name="P25">owoc</text:p>
          </table:table-cell>
        </table:table-row>
        <table:table-row table:style-name="Tabela1.8">
          <table:table-cell table:style-name="Tabela1.A2" office:value-type="string">
            <text:p text:style-name="P6"/>
            <text:p text:style-name="P17"><text:span text:style-name="T23">Wtorek 30.10.2018</text:span> </text:p>
          </table:table-cell>
          <table:table-cell table:style-name="Tabela1.A2" office:value-type="string">
            <text:p text:style-name="P19">Bu<text:span text:style-name="T15">łka kajzerka, masło,pasztet drobiowy, korniszon <text:s text:c="3"/>(1,7) <text:s text:c="2"/></text:span><text:s text:c="11"/></text:p>
          </table:table-cell>
          <table:table-cell table:style-name="Tabela1.A2" office:value-type="string">
            <text:p text:style-name="P32"><text:s/>Zupa: <text:span text:style-name="T43">z kurczaka z zacierką na jarzynach (marchew,seler,pietruszka) <text:s text:c="2"/>(1,9)</text:span><text:span text:style-name="T3"> <text:s text:c="20"/></text:span><text:s text:c="105"/>Drugie danie: <text:span text:style-name="T38">ziemniaki, karczek w sosie, buraczki zasmażane (1) </text:span>kompot <text:span text:style-name="T17">wieloowocowy</text:span></text:p>
          </table:table-cell>
          <table:table-cell table:style-name="Tabela1.D2" office:value-type="string">
            <text:p text:style-name="P33"><text:s/></text:p>
          </table:table-cell>
        </table:table-row>
        <table:table-row table:style-name="Tabela1.8">
          <table:table-cell table:style-name="Tabela1.A2" office:value-type="string">
            <text:p text:style-name="P6"/>
            <text:p text:style-name="P7"><text:span text:style-name="T23">Środa 31.10.2018</text:span> <text:s/></text:p>
          </table:table-cell>
          <table:table-cell table:style-name="Tabela1.A2" office:value-type="string">
            <text:p text:style-name="P20">Bu<text:span text:style-name="T15">łka grahamka, <text:s text:c="11"/>masło, pasta rybna <text:s text:c="13"/>z jajkiem,cebulką <text:s text:c="5"/>(1,3,4,7) <text:s text:c="2"/></text:span><text:s text:c="11"/></text:p>
          </table:table-cell>
          <table:table-cell table:style-name="Tabela1.A2" office:value-type="string">
            <text:p text:style-name="P12"><text:s/>Zupa: <text:span text:style-name="T41">grochowa <text:s/>z ziemniakami na mięsie ,kiełbasie jarzynach</text:span><text:span text:style-name="T29">(marchew,pietruszka,seler) <text:s/></text:span><text:span text:style-name="T3"><text:s/></text:span><text:span text:style-name="T4"><text:s/></text:span><text:span text:style-name="T5">(</text:span><text:span text:style-name="T13">6</text:span><text:span text:style-name="T4">,</text:span><text:span text:style-name="T6">9</text:span><text:span text:style-name="T4">)</text:span><text:span text:style-name="T3"> <text:s text:c="20"/></text:span><text:s text:c="126"/>Drugie danie: <text:span text:style-name="T43">pierogi z serem białym (1,7) kompot wieloowocowy</text:span></text:p>
            <text:p text:style-name="P18"><text:s/></text:p>
            <text:p text:style-name="P11"/>
          </table:table-cell>
          <table:table-cell table:style-name="Tabela1.D2" office:value-type="string">
            <text:p text:style-name="P30">owoc</text:p>
          </table:table-cell>
        </table:table-row>
        <table:table-row table:style-name="Tabela1.8">
          <table:table-cell table:style-name="Tabela1.A2" office:value-type="string">
            <text:p text:style-name="P6"/>
            <text:p text:style-name="P7"><text:span text:style-name="T26">Czwartek 01,11,2018</text:span> <text:s/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<text:s text:c="22"/></text:p>
            <text:p text:style-name="P27"><text:s text:c="20"/>Dzień Wszystkich Świętych</text:p>
          </table:table-cell>
          <table:table-cell table:style-name="Tabela1.D2" office:value-type="string">
            <text:p text:style-name="P26"/>
          </table:table-cell>
        </table:table-row>
        <table:table-row table:style-name="Tabela1.8">
          <table:table-cell table:style-name="Tabela1.A2" office:value-type="string">
            <text:p text:style-name="P6"/>
            <text:p text:style-name="P7"><text:span text:style-name="T26">Piątek 02.11.2018</text:span> <text:s/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><text:s text:c="3"/></text:p>
            <text:p text:style-name="P27">Zajęcie <text:s/>opiekuńczo wychowawcze - <text:s/>KUCHNIA NIE GOTUJE !!!</text:p>
          </table:table-cell>
          <table:table-cell table:style-name="Tabela1.D2" office:value-type="string">
            <text:p text:style-name="P25"/>
          </table:table-cell>
        </table:table-row>
      </table:table>
      <text:p text:style-name="Standard"/>
      <text:p text:style-name="P41"><text:span text:style-name="T22">* Dzieci z nietolerancją laktozy otrzymują posiłki bez nabiału (7)</text:span> <text:s text:c="12"/></text:p>
      <text:p text:style-name="P42"/>
      <text:p text:style-name="P34"><text:s text:c="28"/><text:span text:style-name="T18">Kucharka <text:s text:c="63"/>Intendent</text:span></text:p>
      <text:p text:style-name="P36"/>
      <text:p text:style-name="P36"><text:soft-page-break/></text:p>
      <text:p text:style-name="P36"/>
      <text:p text:style-name="P37"/>
      <text:p text:style-name="P37"/>
      <text:p text:style-name="P37"/>
      <text:p text:style-name="P37"/>
      <text:p text:style-name="P37">14 ALERGENÓW - SUBSTANCJE LUB PRODUKTY <text:s text:c="7"/><text:tab/><text:tab/><text:tab/><text:tab/><text:tab/><text:tab/>POWODUJĄCE </text:p>
      <text:p text:style-name="P37"><text:s text:c="12"/>ALERGIE LUB REAKCJE NIETOLERANCJI</text:p>
      <text:p text:style-name="P35"/>
      <text:p text:style-name="Header"/>
      <text:p text:style-name="Header"><text:s text:c="3"/><text:span text:style-name="T19">1.</text:span>ZBOŻA ZAWIERAJĄCE GLUTEN TJ. PSZENICA, ŻYTO, JĘCZMIEŃ, OWIES, </text:p>
      <text:p text:style-name="Header"><text:s text:c="6"/>ORKISZ</text:p>
      <text:p text:style-name="Header"><text:s text:c="3"/><text:span text:style-name="T19">2.</text:span>SKORUPIAKI I PRODUKTY POCHODNE</text:p>
      <text:p text:style-name="Header"><text:s text:c="3"/><text:span text:style-name="T19">3.</text:span>JAJA I PRODUKTY POCHODNE</text:p>
      <text:p text:style-name="Header"><text:s text:c="3"/><text:span text:style-name="T19">4.</text:span>RYBY I PRODUKTY POCHODNE</text:p>
      <text:p text:style-name="Header"><text:s text:c="3"/><text:span text:style-name="T19">5.</text:span>ORZESZKI ZIEMNE</text:p>
      <text:p text:style-name="P3"><text:span text:style-name="T20"><text:s text:c="3"/>6.</text:span>SOJA I JEJ POCHODNE Z WYJĄTKIEM OLEJU I TŁUSZCZU SOJOWEGO</text:p>
      <text:p text:style-name="Header"><text:span text:style-name="T20"><text:s text:c="3"/>7.</text:span>MLEKO I PRODUKTY POCHODNE</text:p>
      <text:p text:style-name="Header"><text:span text:style-name="T20"><text:s text:c="3"/>8.</text:span>ORZECHY TJ.: MIGDAŁY, ORZECHY LASKOWE, ORZECHY WŁOSKIE, </text:p>
      <text:p text:style-name="Header"><text:s text:c="6"/>ORZECHY NERKOWCA, PISTACJE</text:p>
      <text:p text:style-name="Header"><text:s text:c="3"/><text:span text:style-name="T20">9.</text:span>SELER I PRODUKTY POCHODNE</text:p>
      <text:p text:style-name="Header"><text:span text:style-name="T20"><text:s/>10.</text:span>GORCZYCA I PRODUKTY POCHODNE</text:p>
      <text:p text:style-name="Header"><text:span text:style-name="T20"><text:s/>11.</text:span>NASIONA SEZAMU I PRODU<text:span text:style-name="T20">K</text:span>TY POCHODNE</text:p>
      <text:p text:style-name="Header"><text:s/>12. <text:span text:style-name="T20">DWUTLENEK SIARKI</text:span></text:p>
      <text:p text:style-name="Header"><text:span text:style-name="T20"><text:s/>13.</text:span>ŁUBIN I PRODUKTY POCHODNE</text:p>
      <text:p text:style-name="Header"><text:span text:style-name="T20"><text:s/>14.</text:span>MI<text:span text:style-name="T20">Ę</text:span>CZAKI I PRODUKTY POCHODNE</text:p>
      <text:p text:style-name="P40"/>
      <text:p text:style-name="P40">Do przygotowania posiłków używane są przyprawy: pieprz <text:span text:style-name="T21">czarny mielony</text:span>, <text:span text:style-name="T21">pieprz ziołowy, </text:span>ziele angielskie, liść laurowy, </text:p>
      <text:p text:style-name="P40">papryka <text:span text:style-name="T21">słodka mielona</text:span>, <text:s/>majeranek, <text:span text:style-name="T21">lubczyk</text:span>, bazylia, oregano, kwasek cytrynowy, </text:p>
      <text:p text:style-name="P40">czosnek gra<text:span text:style-name="T20">nulowany ,cukier,sól morska,warzywa suszone</text:span></text:p>
      <text:p text:style-name="P40"/>
      <text:p text:style-name="P40">Informacje o obecności poszczególnych alergenów podawane będą w codziennym jadłospisie </text:p>
      <text:p text:style-name="P40">(przy każdym daniu numer alergenu).</text:p>
      <text:p text:style-name="P39"/>
      <text:p text:style-name="P39"/>
      <text:p text:style-name="P39">Zgodnie z Rozporządzeniem Parlamentu Europejskiego i Rady (UE)nr 1169/2011, które mówi o obowiązku </text:p>
      <text:p text:style-name="P38"><text:s/>przekazywani<text:span text:style-name="T21">a konsumentom informacji na temat obecnych w serwowanej żywności składników lub innych substancji mogących powodować alergie nietolerancji</text:span></text:p>
      <text:p text:style-name="Standard"/>
      <text:h text:style-name="P4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12de7"/>
    </style:style>
    <style:style style:name="MP2" style:family="paragraph" style:parent-style-name="Header">
      <style:text-properties fo:font-size="16pt" officeooo:paragraph-rsid="00212de7" style:font-size-asian="16pt" style:font-size-complex="16pt"/>
    </style:style>
    <style:style style:name="MT1" style:family="text">
      <style:text-properties officeooo:rsid="00a71c00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9"/><text:span text:style-name="MT1">JADŁOSPIS</text:span> <text:s text:c="6"/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1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9:58:33.046000000</meta:creation-date>
    <dc:date>2018-10-22T08:50:57.206000000</dc:date>
    <meta:editing-duration>PT18H53M6S</meta:editing-duration>
    <meta:editing-cycles>79</meta:editing-cycles>
    <meta:generator>LibreOffice/5.0.4.2$Windows_X86_64 LibreOffice_project/2b9802c1994aa0b7dc6079e128979269cf95bc78</meta:generator>
    <meta:print-date>2018-10-08T09:59:49.026000000</meta:print-date>
    <meta:document-statistic meta:table-count="1" meta:image-count="0" meta:object-count="0" meta:page-count="2" meta:paragraph-count="84" meta:word-count="448" meta:character-count="5537" meta:non-whitespace-character-count="3156"/>
  </office:meta>
</office:document-meta>
</file>