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 fo:text-indent="0.4923in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text-indent="0.4923in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text-indent="0.4923in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text-indent="0.4923in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42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4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5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58" style:parent-style-name="Standard" style:family="paragraph">
      <style:text-properties style:font-name="Times New Roman" style:font-name-asian="DejaVuSans" style:font-name-complex="Times New Roman"/>
    </style:style>
    <style:style style:name="P59" style:parent-style-name="Standard" style:family="paragraph">
      <style:text-properties style:font-name="Times New Roman" style:font-name-asian="DejaVuSans" style:font-name-complex="Times New Roman"/>
    </style:style>
    <style:style style:name="P60" style:parent-style-name="Standard" style:family="paragraph">
      <style:text-properties style:font-name="Times New Roman" style:font-name-asian="DejaVuSans" style:font-name-complex="Times New Roman"/>
    </style:style>
    <style:style style:name="P61" style:parent-style-name="Standard" style:family="paragraph">
      <style:text-properties style:font-name="Times New Roman" style:font-name-asian="DejaVuSans" style:font-name-complex="Times New Roman"/>
    </style:style>
    <style:style style:name="P62" style:parent-style-name="Standard" style:family="paragraph">
      <style:text-properties style:font-name="Times New Roman" style:font-name-asian="DejaVuSans" style:font-name-complex="Times New Roman"/>
    </style:style>
    <style:style style:name="P63" style:parent-style-name="Standard" style:family="paragraph">
      <style:text-properties style:font-name="Times New Roman" style:font-name-asian="DejaVuSans" style:font-name-complex="Times New Roman"/>
    </style:style>
    <style:style style:name="P64" style:parent-style-name="Standard" style:family="paragraph">
      <style:text-properties style:font-name="Times New Roman" style:font-name-asian="DejaVuSans" style:font-name-complex="Times New Roman"/>
    </style:style>
    <style:style style:name="P65" style:parent-style-name="Standard" style:family="paragraph">
      <style:text-properties style:font-name="Times New Roman" style:font-name-asian="DejaVuSans" style:font-name-complex="Times New Roman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75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7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7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78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8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05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0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0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08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09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29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3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5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8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39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40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41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asian="DejaVuSans" style:font-name-complex="Times New Roman"/>
    </style:style>
    <style:style style:name="P163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64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65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67" style:parent-style-name="Standard" style:family="paragraph">
      <style:paragraph-properties fo:text-align="justify" fo:text-indent="0.4923in"/>
      <style:text-properties style:font-name="Times New Roman" style:font-name-asian="DejaVuSans" style:font-name-complex="Times New Roman"/>
    </style:style>
    <style:style style:name="P1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71" style:parent-style-name="Standard" style:family="paragraph">
      <style:text-properties style:font-name="Times New Roman" style:font-name-asian="DejaVuSans" style:font-name-complex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text-indent="0.4923in"/>
      <style:text-properties style:font-name="Times New Roman" style:font-name-complex="Times New Roman"/>
    </style:style>
  </office:automatic-styles>
  <office:body>
    <office:text text:use-soft-page-breaks="true">
      <text:p text:style-name="P1">„ROZWIJAMY MOŻLIWOŚCI – NIWELUJEMY BARIERY”<text:s/>–<text:s/></text:p>
      <text:p text:style-name="P2">OKRES REALIZACJI OD 1 SIERPNIA 2017R. DO 31 LIPCA 2018R.</text:p>
      <text:p text:style-name="P3"/>
      <text:p text:style-name="P4">KWOTA DOFINANSOWANIA Z FUNDUSZY UNIJNYCH TO: 269 922,82</text:p>
      <text:p text:style-name="P5"/>
      <text:p text:style-name="P6"><text:span text:style-name="T7">UCZNIÓW W PROJEKCIE</text:span><text:span text:style-name="T8"><text:s/>– 161</text:span></text:p>
      <text:p text:style-name="P9"><text:span text:style-name="T10">UKOŃCZYŁO PROJEKT I NABYŁO KOMPETENCJE KLUCZOWE</text:span><text:span text:style-name="T11"><text:s/>– 140</text:span></text:p>
      <text:p text:style-name="P12"/>
      <text:p text:style-name="P13"><text:span text:style-name="T14">NAUCZYCIELI W PROJEKCIE</text:span><text:span text:style-name="T15"><text:s/>– 18,<text:s/></text:span><text:span text:style-name="T16">Z CZEGO</text:span><text:span text:style-name="T17"><text:s/>17<text:s/></text:span><text:span text:style-name="T18">NABYŁO KOMPETENCJE</text:span></text:p>
      <text:p text:style-name="P19"/>
      <text:p text:style-name="P20"/>
      <text:p text:style-name="P21">ZADANIE 1</text:p>
      <text:p text:style-name="P22">Organizacja i przeprowadzenie zajęć dla uczniów z problemami logopedycznymi</text:p>
      <text:p text:style-name="P23">oraz doposażenie sali terapeutycznej w pomoce dydaktyczne.</text:p>
      <text:p text:style-name="P24">PROWADZĄCA - p. Anetta Jaroń</text:p>
      <text:p text:style-name="P25"/>
      <text:p text:style-name="P26">W projekcie w zajęciach logopedycznych uczestniczyło 10 uczniów – 3 dziewczynki i 7 chłopców. Byli podzieleni na 5 dwuosobowych grup ze względu na rodzaj wad <text:s/>wymowy. <text:s/></text:p>
      <text:p text:style-name="P27">Dla każdego uczenia został opracowany indywidualny program zajęć logopedycznych. Zajęcia odbywały się raz w tygodniu według ustalonego harmonogramu.</text:p>
      <text:p text:style-name="P28"><text:s/><text:tab/>W okresie od 12 lutego 2018 r. do końca pierwszego tygodnia czerwca 2018 r. odbyło się łącznie 78 godzin zajęć z ogólnej liczby 165 godzin (bo 33 tygodnie <text:s/>x 5 godzin = 165).</text:p>
      <text:p text:style-name="P29"><text:s/>Grupa I – 16 godzin, grupa II – 16 godzin, grupa III – 15 godzin, grupa IV – 15 godzin, grupa V – 16 godzin.</text:p>
      <text:p text:style-name="P30">Łącznie w ciągu trwania projektu odbyło się 165 godzin zajęć z uczniami.<text:s/></text:p>
      <text:p text:style-name="P31"><text:s/>Logopeda wykorzystuje różnorodne pomoce logopedyczne oraz formy i metody pracy z uczniem. Dzieci miały możliwość nauki wymowy i jej automatyzacji z wykorzystaniem <text:s/>specjalistycznych <text:s/>multimedialnych pomocy logopedycznych. Uczniowie pracowali <text:s/>we własnych tempie. Wszyscy chętnie uczestniczyli w zajęciach logopedycznych.</text:p>
      <text:p text:style-name="P32">Kompetencje nabyło 8 uczniów ( w tym 6 chłopców i 2 dziewczynki) i to oni zakończyli projekt „Rozwijamy możliwości – niwelujemy bariery” otrzymawszy Certyfikat.</text:p>
      <text:p text:style-name="P33"><text:tab/>Logopeda stosował różne metody i formy pracy logopedycznej oraz stosował różnorodne pomoce dydaktyczne uzyskane w ramach projektu „Rozwijamy możliwości – niwelujemy bariery”. Pomoce bardzo wzbogaciły możliwości ćwiczeń i pracy logopedycznej oraz urozmaiciły proces edukacyjny.<text:s/></text:p>
      <text:p text:style-name="P34"/>
      <text:p text:style-name="P35">ZADANIE 2</text:p>
      <text:p text:style-name="P36">Organizacja i prowadzenie zajęć doskonalących kompetencje informatyczne dla uczniów ze specjalnymi potrzebami edukacyjnymi oraz wsparcie ucznia młodszego, doposażenie pracowni w pomoce dydaktyczne.</text:p>
      <text:p text:style-name="P37">PROWADZĄCY – p. Edyta Olejnik i p. Paweł Jaskółka</text:p>
      <text:p text:style-name="P38"/>
      <text:p text:style-name="P39">Organizacja i prowadzenie zajęć doskonalących kompetencje informatyczne dla uczniów<text:s/><text:s text:c="28"/>ze specjalnymi potrzebami edukacyjnymi oraz wsparcie ucznia <text:s/>młodszego, doposażenie pracowni<text:s/><text:s text:c="21"/>w pomoce dydaktyczne odbywała się dla 24 uczniów. Zajęcia były prowadzone dla klas IV ( 2 grupy), V i VI. Projekt ukończyło 23 uczniów ( w tym 10 chłopców i 13 dziewcząt ). Nabyli oni kompetencje i otrzymali certyfikat. <text:s text:c="4"/></text:p>
      <text:p text:style-name="P40">Zdw z informatyki prowadzone były w trzech grupach: dwie grupy dla klasy IV i jedna grupa dla klasy V. W klasach czwartych w zajęciach uczestniczyło 12 osób (7 dziewczynek i 5 chłopców). W zdw w klasie piątej uczestniczyło 6 osób (4 dziewczynki i 2 chłopców).<text:s/></text:p>
      <text:p text:style-name="P41">Zajęcia były przeznaczone dla uczniów którzy nie opanowali w pełni podstawy programowej<text:s/><text:s text:c="28"/>z informatyki w edukacji wczesnoszkolnej oraz dla uczniów, którzy w poprzednim roku szkolnym osiągali niskie wyniki z zajęć komputerowych. Zajęcia były dostosowane do indywidualnych możliwości uczniów. Z 18 biorących udział w projekcie, jedna osoba uczęszczająca na zdw nie nabyła kompetencji.<text:s/></text:p>
      <text:p text:style-name="P42">Uczniowie pracowali na tabletach z grą ScottieGo! Większość casu pracowali indywidualne, czasami współpracowali w grupach, pomagali sobie nawzajem, wspólnie rozwiązywali zadania.</text:p>
      <text:p text:style-name="P43">Uczniowie klas VI ( 3 Dziew. i 3 chł.) brali udział w zajęciach koła z informatyki. W II semestrze odbyło się 27 godzin zajęć. Uczniowie pracowali z podstawami programowania w SCRATCH, poznawali narzędzia programu graficznego GIMP i InkScape. Wszyscy uczniowie uczęszczający na koło nabyli kompetencje i otrzymali certyfikat.<text:s/></text:p>
      <text:p text:style-name="P44">W sumie w trakcie trwania projektu odbyło się 128 godzin zajęć.</text:p>
      <text:p text:style-name="P45"/>
      <text:p text:style-name="P46">ZADANIE 3</text:p>
      <text:p text:style-name="P47"/>
      <text:p text:style-name="P48">Organizacja i prowadzenie zajęć doskonalących umiejętności porozumiewania się w języku angielskim dla uczniów ze specjalnymi potrzebami edukacyjnymi</text:p>
      <text:p text:style-name="P49">oraz wsparcie ucznia młodszego i doposażenie<text:s/>pracowni językowej w pomoce</text:p>
      <text:p text:style-name="P50">dydaktyczne</text:p>
      <text:p text:style-name="P51">PROWADZĄCE: p. Anna Wielgosik, p. Barbara Orkisz</text:p>
      <text:p text:style-name="P52"/>
      <text:p text:style-name="P53">Organizacja i prowadzenie zajęć doskonalących kompetencje informatyczne dla uczniów<text:s/><text:s text:c="21"/>ze specjalnymi potrzebami edukacyjnymi oraz wsparcie ucznia <text:s/>młodszego, doposażenie pracowni<text:s/><text:s/>w pomoce dydaktyczne odbywała się dla 24 uczniów. Zajęcia były prowadzone dla klas IV ( 2 grupy), V i VI. Projekt ukończyło 23 uczniów ( w tym 10 chłopców i 13 dziewcząt ). Nabyli oni kompetencje i otrzymali certyfikat.<text:s/>Zdw z informatyki prowadzone były w trzech grupach: dwie grupy dla klasy IV i jedna grupa dla klasy V. W klasach czwartych w zajęciach uczestniczyło 12 osób (7 dziewczynek i 5 chłopców). W zdw w klasie piątej uczestniczyło 6 osób (4 dziewczynki i 2 chłopców).<text:s/></text:p>
      <text:p text:style-name="P54">Zajęcia były przeznaczone dla uczniów którzy nie opanowali w pełni podstawy programowej z informatyki w edukacji wczesnoszkolnej oraz dla uczniów, którzy w poprzednim roku szkolnym osiągali niskie wyniki z zajęć komputerowych. Zajęcia były dostosowane do indywidualnych możliwości uczniów. Z 18 biorących udział w projekcie, jedna osoba uczęszczająca na zdw nie nabyła kompetencji.<text:s/></text:p>
      <text:p text:style-name="P55">Uczniowie pracowali na tabletach z grą ScottieGo! Większość casu pracowali indywidualne, czasami współpracowali w grupach, pomagali sobie nawzajem, wspólnie rozwiązywali zadania.</text:p>
      <text:p text:style-name="P56">Uczniowie klas VI ( 3 Dziew. i 3 chł.) brali udział w zajęciach koła z informatyki.<text:s/><text:s text:c="35"/>W II semestrze odbyło się 27 godzin zajęć. Uczniowie pracowali z podstawami programowania<text:s/><text:s text:c="30"/>w SCRATCH, poznawali narzędzia programu graficznego GIMP i InkScape. Wszyscy uczniowie uczęszczający na koło nabyli kompetencje i otrzymali certyfikat.<text:s/></text:p>
      <text:p text:style-name="P57">W sumie w trakcie trwania projektu odbyło się 128 godzin zajęć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ZADANIE 4</text:p>
      <text:p text:style-name="P67"/>
      <text:p text:style-name="Standard"><text:span text:style-name="T68">Organizacja i przeprowadzenie zajęć surdopedagogicznych dla uczniów ze specjalnymi potrzebami edukacyjnymi i doposażenie w pomoce dydaktyczne.</text:span></text:p>
      <text:p text:style-name="P69"/>
      <text:p text:style-name="Standard"><text:span text:style-name="T70">PROWADZĄCA</text:span><text:span text:style-name="T71">- p. Beata Ufnalska</text:span></text:p>
      <text:p text:style-name="P72"/>
      <text:p text:style-name="P73">Organizacja i przeprowadzenie zajęć surdopedagogicznych <text:s/>dla uczniów ze specjalnymi potrzebami edukacyjnymi była prowadzona dla 3 uczniów ( 2 chł. i 1 dziew. ). Kompetencje<text:s/><text:s text:c="29"/>w projekcie nabyło 2 uczniów ( w tym 1 dziew. i 1 chł. ).<text:s/></text:p>
      <text:p text:style-name="P74">Uczniowie objęci zostali rewalidacją z <text:s/>surdopedagogiem w celu stymulowania funkcji słuchowych, rozwijania percepcji słuchowej i wzrokowej, doskonalenia tempa czytania, spostrzegawczości wzrokowej, oraz czytania ze zrozumieniem.</text:p>
      <text:p text:style-name="P75">Podczas zajęć stosowano metody aktywizujące. Korzystano z Pakietu Metoda Strukturalna- nauka czytania i pisania, Logopedyczne zabawy część VII- słuch fonemowy, program komputerowy – Czytanie, Dysortografia- program komputerowy.</text:p>
      <text:p text:style-name="P76">Zajęcia wpłynęły na poprawę funkcjonowania uczniów.<text:s/></text:p>
      <text:p text:style-name="P77">Łącznie w czasie trwania całego projektu odbyło się 64 godziny zajęć.</text:p>
      <text:p text:style-name="P78"/>
      <text:p text:style-name="P79"/>
      <text:p text:style-name="P80">ZADANIE 5</text:p>
      <text:p text:style-name="P81"/>
      <text:p text:style-name="P82">Organizacja i prowadzenie zajęć podnoszących kompetencje matematyczne uczniów ze specjalnymi potrzebami edukacyjnymi oraz wsparcie ucznia młodszego i doposażenie pracowni matematycznej w pomoce dydaktyczne<text:s/><text:s text:c="22"/>i nowoczesny sprzęt TIK</text:p>
      <text:p text:style-name="P83"/>
      <text:p text:style-name="P84">PROWADZĄCE – p. Magdalena Oborska, p. Grażyna Mikulska</text:p>
      <text:p text:style-name="P85"/>
      <text:p text:style-name="P86">Organizację i prowadzenie zajęć podnoszących kompetencje matematyczne uczniów<text:s/><text:s text:c="26"/>ze specjalnymi potrzebami edukacyjnymi oraz wsparcie ucznia młodszego i doposażenie pracowni matematycznej w pomoce dydaktyczne i nowoczesny sprzęt TIK prowadzono dla 35 uczniów.<text:s/></text:p>
      <text:p text:style-name="P87">Kompetencje nabyło 27 uczniów ( w tym 11 dziew. i 16 chł.) i to te osoby otrzymały certyfikat na zakończenie projektu. Łącznie w ciągu całego projektu odbyło się 160 godzin zajęć z uczniami. ZDW przeznaczone były dla uczniów mających trudności w nauce matematyki,</text:p>
      <text:p text:style-name="P88">a KÓŁKO MATEMATYCZNE dla uczniów uzdolnionych. Podczas zajęć realizowana była tematyka zgodna z programem nauczania.<text:s/></text:p>
      <text:p text:style-name="P89">Zajęcia były dostosowane do indywidualnych możliwości każdego ucznia. Stosowane były różne metody i formy pracy oraz środki dydaktyczne. Dużą pomocą dla uczniów były programy komputerowe Didakta i Lekcjoteka, które przy wykorzystaniu tablicy multimedialnej znacząco przyczyniły się do osiągnięcia założonych umiejętności.<text:s/></text:p>
      <text:p text:style-name="P90">Niewątpliwym urozmaiceniem zajęć były pomoce dydaktyczne w postaci domina matematycznego, tangramów, magnesów do nauki ułamków zwykłych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DANIE 6</text:p>
      <text:p text:style-name="P99"/>
      <text:p text:style-name="P100">Organizacja i prowadzenie zajęć z przyrody dla uczniów ze specjalnymi potrzebami edukacyjnymi oraz wsparcie ucznia młodszego i doposażenie pracowni przyrody w pomoce dydaktyczne.</text:p>
      <text:p text:style-name="P101"/>
      <text:p text:style-name="P102">PROWADZĄCA – p. Marta Leszczyńska</text:p>
      <text:p text:style-name="P103"/>
      <text:p text:style-name="P104">Organizacja i prowadzenie zajęć z przyrody dla uczniów ze specjalnymi potrzebami edukacyjnymi oraz wsparcie ucznia młodszego i doposażenie pracowni przyrody w pomoce dydaktyczne była prowadzona dla 24 uczniów. Na zdw uczęszczało 18 uczniów i 6 uczniów na koło. <text:s/>Z Zdw projekt ukończyło 17 uczniów i wszyscy uczniowie uczęszczający na koło. Łącznie kompetencje nabyło 23 uczniów ( w tym <text:s text:c="2"/>11 dziewcząt i 12 chłopców). W ciągu całego projektu odbyło się 128 godzin zajęć z uczniami.<text:s/></text:p>
      <text:p text:style-name="P105">Tematyka zajęć była zgodna z opracowanym programem zajęć dydakyczno - wyrównawczych.<text:s/></text:p>
      <text:p text:style-name="P106">Celem zajęć było umożliwienie uczniom mającym trudności w nauce wyrównanie braków edukacyjnych oraz utrwalenie umiejętności i wiadomości zdobytych na lekcjach przyrody, a także rozwijanie zainteresowania przyrodą i kształcenie kluczowych umiejętności przyrodniczych niezbędnych w codziennym życiu i dalszej nauce. W trakcie zajęć stosowano różne metody pracy takie jak obserwacje, doświadczenia przyrodnicze, gry i zabawy. <text:s/></text:p>
      <text:p text:style-name="P107">Największym zainteresowaniem cieszyły się zadania wykonywane z użyciem komputera<text:s/><text:s text:c="23"/>i tablicy interaktywnej. <text:s/>Różnorodne metody i formy pracy oraz środki dydaktyczne, w które<text:s/>została doposażona pracownia,<text:s/>aktywizowały uczniów do pracy, pobudzały ich zaciekawienie i uczyły poszukiwania nowych wiadomości z różnych źródeł wiedzy, w tym posługiwania się technologią informacyjną i komunikacyjną. <text:s/>Poprzez uczestnictwo w zajęciach uczniowie mogli wyrównać braki edukacyjne, usystematyzować i utrwalić swoją wiedzę przyrodniczą oraz osiągać lepsze wyniki<text:s/><text:s text:c="22"/>w nauce. W drugim semestrze odbyło się po 15 zajęć dla każdej grupy (łącznie w roku 32 dla każdej grupy).</text:p>
      <text:p text:style-name="P108">Zajęcia koła przeprowadzono zgodnie z harmonogramem. Program stanowił uzupełnienie<text:s text:c="19"/><text:s/>i rozszerzenie treści programowych realizowanych na lekcjach przyrody. Celem programu było zainteresowanie uczniów światem, jego różnorodnością, bogactwem i pięknem, rozwijanie zainteresowań różnymi dziedzinami nauk przyrodniczych oraz zachęcanie ich i motywowanie<text:s/><text:s text:c="21"/>do poznawania przyrody w sposób aktywny, twórczy, dociekliwy i wytrwały. Podczas zajęć<text:s/><text:s text:c="30"/>z uczniami wykorzystywano różnorodne metody nauczania takie jak eksperymenty, dyskusje, burzę mózgów, konkursy oraz obserwacje.<text:s/></text:p>
      <text:p text:style-name="P109">Z dużym zaangażowaniem uczniowie wykonywali zajęcia<text:s/>z wykorzystaniem komputera<text:s/><text:s text:c="21"/>i tablicy interaktywnej. Uczniowie pracowali zbiorowo, grupowo oraz indywidualnie. Poprzez uczestnictwo w zajęciach uczniowie mogli pogłębiać i utrwalić swoją wiedzę przyrodniczą oraz osiągnąć lepsze wyniki w nauce. W drugim semestrze odbyło się 15 zajęć (łącznie w roku 32)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ZADANIE 7</text:p>
      <text:p text:style-name="P122"/>
      <text:p text:style-name="P123">Kompleksowy program wsparcia ucznia młodszego rozpoczynającego naukę<text:s text:c="16"/><text:s/>w klasie I poprzez prowadzenie zajęć doskonalących kompetencje matematyczne, informatyczne, językowe<text:s/>oraz zajęcia z socjoterapii, doposażenia bazy dydaktycznej szkoły.</text:p>
      <text:p text:style-name="P124"/>
      <text:p text:style-name="P125">PROWADZĄCE – p. Ewa Bytomska, p. Monika Wywiał – Cios, p. Justyna Krukar</text:p>
      <text:p text:style-name="P126"/>
      <text:p text:style-name="P127">Organizacja i prowadzenie zajęć z przyrody dla uczniów ze specjalnymi potrzebami edukacyjnymi oraz wsparcie ucznia młodszego i doposażenie pracowni przyrody w pomoce dydaktyczne była prowadzona dla 24 uczniów. Na zdw uczęszczało 18 uczniów i 6 uczniów na koło. <text:s/>Z Zdw projekt ukończyło 17 uczniów i wszyscy uczniowie uczęszczający na koło. Łącznie kompetencje nabyło 23 uczniów ( w tym <text:s text:c="2"/>11 dziewcząt i 12 chłopców). W ciągu całego projektu odbyło się 128 godzin zajęć z uczniami.<text:s/></text:p>
      <text:p text:style-name="P128">Tematyka zajęć była zgodna z opracowanym programem zajęć dydaktyczno - wyrównawczych. Celem zajęć było umożliwienie uczniom mającym trudności w nauce wyrównanie braków edukacyjnych oraz utrwalenie umiejętności i wiadomości zdobytych na lekcjach przyrody,<text:s/><text:s text:c="15"/>a także rozwijanie zainteresowania przyrodą i kształcenie kluczowych umiejętności przyrodniczych niezbędnych w codziennym życiu i dalszej nauce. W trakcie zajęć stosowano różne metody pracy takie jak obserwacje, doświadczenia przyrodnicze, gry i zabawy. <text:s/></text:p>
      <text:p text:style-name="P129">Największym zainteresowaniem cieszyły się zadania wykonywane z użyciem komputera<text:s/><text:s text:c="20"/>i tablicy interaktywnej. <text:s/>Różnorodne metody i formy pracy oraz środki dydaktyczne, w które została doposażona pracownia, <text:s text:c="2"/>aktywizowały uczniów do pracy, pobudzały ich zaciekawienie i uczyły poszukiwania nowych wiadomości z różnych źródeł wiedzy, w tym posługiwania się technologią informacyjną i komunikacyjną. <text:s/>Poprzez uczestnictwo w zajęciach uczniowie mogli wyrównać braki edukacyjne, usystematyzować i utrwalić swoją wiedzę przyrodniczą oraz osiągać lepsze wyniki<text:s/><text:s text:c="22"/>w nauce. W drugim semestrze odbyło się po 15 zajęć dla każdej grupy (łącznie w roku 32 dla każdej grupy).</text:p>
      <text:p text:style-name="P130">Zajęcia koła przeprowadzono zgodnie z harmonogramem. Program stanowił uzupełnienie<text:s text:c="9"/><text:s/>i rozszerzenie treści programowych realizowanych na lekcjach przyrody.<text:s/></text:p>
      <text:p text:style-name="P131">Celem programu było zainteresowanie uczniów światem, jego różnorodnością, bogactwem<text:s/><text:s text:c="18"/>i pięknem, rozwijanie zainteresowań różnymi dziedzinami nauk przyrodniczych oraz zachęcanie ich i motywowanie do poznawania przyrody w sposób aktywny, twórczy, dociekliwy i wytrwały. Podczas zajęć z uczniami wykorzystywano różnorodne metody nauczania takie jak eksperymenty, dyskusje, burzę mózgów, konkursy oraz obserwacje.<text:s/></text:p>
      <text:p text:style-name="P132">Z dużym zaangażowanie uczniowie wykonywali zadania z wykorzystaniem komputera<text:s/><text:s text:c="27"/>i tablicy interaktywnej. Uczniowie pracowali zbiorowo, grupowo oraz indywidualnie. Poprzez uczestnictwo w zajęciach uczniowie mogli pogłębiać i utrwalić swoją wiedzę przyrodniczą oraz osiągnąć lepsze wyniki w nauce. W drugim semestrze odbyło się 15 zajęć (łącznie w roku 32)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ZADANIE 8</text:p>
      <text:p text:style-name="P143"/>
      <text:p text:style-name="P144">Kompleksowy program wsparcia ucznia klasy VII poprzez organizację</text:p>
      <text:p text:style-name="P145">i prowadzenie zajęć kształtujących i<text:s/>rozwijających kompetencje kluczowe na rynku pracy.</text:p>
      <text:p text:style-name="P146">PROWADZĄCY – p. G. Zachariasz, p. M. Pawlik- Podgórska, p. I. Rams- Ociepka, p. Paweł Jaskółka, p. P. Łata, p. M. Dyrda, p. E. Olejnik, p. J. Cieślik</text:p>
      <text:p text:style-name="P147"/>
      <text:p text:style-name="P148">W ramach zadania 8 odbywały się <text:s/>zajęcia dodatkowe dla uczniów klas siódmych:<text:s/></text:p>
      <text:p text:style-name="P149"><text:s text:c="3"/>- <text:s/>zajęcia dydaktyczno – wyrównawcze z matematyki (2 grupy),</text:p>
      <text:p text:style-name="P150"><text:s text:c="3"/>- <text:s/>zajęcia dydaktyczno – wyrównawcze z chemii,</text:p>
      <text:p text:style-name="P151"><text:s text:c="3"/>- <text:s/>zajęcia dydaktyczno – wyrównawcze z fizyki,<text:s/></text:p>
      <text:p text:style-name="P152"><text:s text:c="3"/>- <text:s/>zajęcia dydaktyczno – wyrównawcze z biologii,</text:p>
      <text:p text:style-name="P153"><text:s text:c="3"/>- <text:s/>zajęcia dydaktyczno – wyrównawcze z geografii,</text:p>
      <text:p text:style-name="P154"><text:s text:c="3"/>- <text:s/>zajęcia dydaktyczno – wyrównawcze z j.angielskiego,</text:p>
      <text:p text:style-name="P155"><text:s text:c="3"/>- <text:s/>koło z chemii,</text:p>
      <text:p text:style-name="P156"><text:s text:c="3"/>- <text:s/>koło z fizyki,</text:p>
      <text:p text:style-name="P157"><text:s text:c="3"/>- <text:s/>koło z biologii,</text:p>
      <text:p text:style-name="P158"><text:s text:c="3"/>- <text:s/>koło z geografii,</text:p>
      <text:p text:style-name="P159"><text:s text:c="3"/>- <text:s/>koło z matematyki,</text:p>
      <text:p text:style-name="P160"><text:s text:c="3"/>- <text:s/>koło z j.angielskiego,</text:p>
      <text:p text:style-name="P161"><text:s text:c="3"/>- zajęcia informatyczno – techniczne. <text:s/></text:p>
      <text:p text:style-name="P162"/>
      <text:p text:style-name="P163">W realizacji zadania 8 brało udział 18 uczniów klas siódmych (9 dziewcząt i 9 chłopców). wszyscy uczniowie, tj. 18 nabyło kompetencje i otrzymało certyfikat ukończenia projektu unijnego "Rozwijamy możliwości - niwelujemy bariery".</text:p>
      <text:p text:style-name="P164">Celem prowadzonych zajęć dodatkowych było podniesienie umiejętności i rozwijanie zainteresowań uczniów <text:s/>z poszczególnych przedmiotów. Tematyka zajęć była zgodna z wcześniej przyjętymi planami i dostosowana do potrzeb edukacyjnych uczniów.<text:s/></text:p>
      <text:p text:style-name="P165">Wszyscy prowadzący zajęcia w ramach zadania 8 wypracowali wymagany limit godzin.</text:p>
      <text:p text:style-name="P166">Łącznie, w trakcie trwania całego projektu, odbyło się 448 godzin zajęć.</text:p>
      <text:p text:style-name="P167"/>
      <text:p text:style-name="P168">ZADANIE 9</text:p>
      <text:p text:style-name="P169"/>
      <text:p text:style-name="P170">Podniesienie kwalifikacji nauczycieli do prowadzenia procesu indywidualizacji pracy z uczniem o specjalnych potrzebach edukacyjnych.</text:p>
      <text:p text:style-name="P171"/>
      <text:p text:style-name="P172">Zadaniem "Podniesienie kwalifikacji nauczycieli do prowadzenia procesu indywidualizacji pracy z uczniem o specjalnych potrzebach edukacyjnych" objętych <text:s/>było 18 nauczycieli (w tym 16 kobiet i 2 mężczyzn). <text:s/>Projekt ukończyło 17 nauczycieli ( w tym 15 kobiet i 2 mężczyzn).<text:s/></text:p>
      <text:p text:style-name="P173">W II semestrze odbyły się<text:s/>dwa szkolenia dla nauczycieli:<text:s/>"Aktywizujące metody pracy<text:s/><text:s text:c="33"/>w oparciu o TIK", <text:s/>"Praca z uczniem o szczególnych potrzebach edukacyjnych - rola nauczyciele - wychowawcy".</text:p>
      <text:p text:style-name="P174">Łącznie odbyło się 16 godzin szkole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zkutnik</meta:initial-creator>
    <dc:creator>agnieszka szkutnik</dc:creator>
    <meta:creation-date>2018-07-13T09:46:00Z</meta:creation-date>
    <dc:date>2018-07-13T10:42:00Z</dc:date>
    <meta:print-date>2018-07-13T10:20:00Z</meta:print-date>
    <meta:template xlink:href="Normal" xlink:type="simple"/>
    <meta:editing-cycles>8</meta:editing-cycles>
    <meta:editing-duration>PT3360S</meta:editing-duration>
    <meta:document-statistic meta:page-count="1" meta:paragraph-count="33" meta:word-count="2363" meta:character-count="16509" meta:row-count="118" meta:non-whitespace-character-count="14179"/>
  </office:meta>
</office:document-meta>
</file>