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abe2" officeooo:paragraph-rsid="0017abe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17abe2" officeooo:paragraph-rsid="0017abe2" style:font-size-asian="8.75pt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0pt" officeooo:rsid="0017abe2" officeooo:paragraph-rsid="0017abe2" style:font-size-asian="8.75pt" style:font-size-complex="10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font-size="10pt" officeooo:rsid="0017abe2" officeooo:paragraph-rsid="0017abe2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17abe2" officeooo:paragraph-rsid="0017abe2" style:font-size-asian="8.75pt" style:font-size-complex="10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" fo:font-size="10pt" officeooo:rsid="00184dfb" officeooo:paragraph-rsid="00184dfb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184dfb" officeooo:paragraph-rsid="00184dfb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84dfb" officeooo:paragraph-rsid="00184dfb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fo:font-weight="bold" officeooo:rsid="0017abe2" officeooo:paragraph-rsid="0017abe2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7abe2" officeooo:paragraph-rsid="0017abe2" style:font-size-asian="11pt" style:font-weight-asian="bold" style:font-size-complex="11pt" style:font-weight-complex="bold"/>
    </style:style>
    <style:style style:name="T1" style:family="text">
      <style:text-properties officeooo:rsid="00184dfb"/>
    </style:style>
    <style:style style:name="T2" style:family="text">
      <style:text-properties officeooo:rsid="00186f5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6f59" style:font-weight-asian="bold" style:font-weight-complex="bold"/>
    </style:style>
    <style:style style:name="T5" style:family="text">
      <style:text-properties officeooo:rsid="001a1b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bór do klas pierwszych publicznych szkół podstawowych </text:p>
      <text:p text:style-name="P9">w Czeladzi na rok szkolny 2018/2019</text:p>
      <text:p text:style-name="P1"/>
      <text:p text:style-name="P10">PRZYJĘCIE DO KLASY I DZIECI 7-LETNICH Z OBWODU SZKOŁY</text:p>
      <text:p text:style-name="P5"/>
      <text:p text:style-name="P2"><text:tab/><text:span text:style-name="T3">Przyjmowanie zgłoszeń</text:span> o przyjęcie dzieci 7-letnich (urodzonych w 2011 roku) <text:span text:style-name="T3">zamieszkałych<text:line-break/>w obwodzie</text:span> do I klasy szkół podstawowych w Czeladzi na rok szkolny 2018/2019 odbędzie się <text:span text:style-name="T3">w terminie od 1 lutego do 15 marca 2018 roku</text:span> w poszczególnych szkołach.</text:p>
      <text:p text:style-name="P2"/>
      <text:p text:style-name="P2"><text:tab/>Druki zgłoszeń o przyjęcie są dostępne w szkołach. Listy kandydatów zakwalifikowanych<text:line-break/>i niezakwalifikowanych do poszczególnych szkół zostaną podane do publicznej wiadomości przez komisje rekrutacyjne w każdej placówce 21 marca 2018 r. Po potwierdzeniu przez rodziców kandydatów woli przyjęcia w dniach 22-26.03.2018 r., <text:span text:style-name="T3">listy kandydatów przyjętych zamieszkałych w obwodzie komisje rekrutacyjne poszczególnych szkół podadzą do publicznej wiadomości 28 marca 2018 r.</text:span></text:p>
      <text:p text:style-name="P2"/>
      <text:p text:style-name="P2"/>
      <text:p text:style-name="P10">PRZYJĘCIE DO KLASY I DZIECI 7-LETNICH SPOZA OBWODU SZKOŁY</text:p>
      <text:p text:style-name="P5"/>
      <text:p text:style-name="P2"><text:tab/>Dzieci 7-letnie (urodzone w 2011 r.) zamieszkałe <text:span text:style-name="T3">poza obwodem</text:span> publicznej szkoły podstawowej mogą być przyjęte do klasy pierwszej wybranej szkoły podstawowej po ogłoszeniu listy uczniów przyjętych zamieszkałych w obwodzie danej szkoły, <text:span text:style-name="T3">jeżeli dana publiczna szkoła podstawowa nadal dysponuje wolnymi miejscami.</text:span></text:p>
      <text:p text:style-name="P2"/>
      <text:p text:style-name="P2"><text:tab/>W postępowaniu rekrutacyjnym będą brane <text:span text:style-name="T3">kryteria</text:span> oraz odpowiadająca im liczba punktów określone przez organ prowadzący w Uchwale XXXIV/455/2017 Rady Miejskiej w Czeladzi z dnia 20 lutego 2017 r. w sprawie <text:span text:style-name="T5">określenia </text:span>kryteriów na drugim etapie postępowania rekrutacyjnego do publicznych szkół podstawowych, dla których organem prowadzącym jest Miasto Czeladź oraz określenia dokumentów niezbędnych do ich potwierdzenia:</text:p>
      <text:list xml:id="list8157694840898248500" text:style-name="L1">
        <text:list-item>
          <text:p text:style-name="P3">rodzeństwo kandydata realizuje obowiązek szkolny w danej szkole – 20 pkt.</text:p>
        </text:list-item>
        <text:list-item>
          <text:p text:style-name="P3"><text:span text:style-name="T5">n</text:span>ajbliższa rodzina kandydata zamieszkuje w obwodzie szkoły, wspomagając na co dzień proces opiekuńczy – 10 pkt.</text:p>
        </text:list-item>
        <text:list-item>
          <text:p text:style-name="P3"><text:span text:style-name="T5">m</text:span>iejsce pracy przynajmniej jednego rodzica/ prawnego opiekuna znajduje się w obwodzie szkoły<text:line-break/>– 5 pkt.</text:p>
        </text:list-item>
      </text:list>
      <text:p text:style-name="P2"/>
      <text:p text:style-name="P2"/>
      <text:p text:style-name="P2"><text:tab/><text:span text:style-name="T3">Przyjmowanie wniosków o przyjęcie dzieci spoza obwodu do I klasy szkół podstawowych<text:line-break/>w Czeladzi na rok szkolny 2018/2019</text:span> odbędzie się <text:span text:style-name="T3">w terminie od 29 marca do 9 kwietnia 2018 roku<text:line-break/></text:span>w poszczególnych szkołach.</text:p>
      <text:p text:style-name="P2"/>
      <text:p text:style-name="P2"><text:tab/>Druki wniosków o przyjęcie są dostępne w szkołach. Listy kandydatów zakwalifikowanych<text:line-break/>i niezakwalifikowanych do poszczególnych szkół zostaną podane do publicznej wiadomości przez komisje rekrutacyjne w każdej placówce 17 kwietnia 2018 r.</text:p>
      <text:p text:style-name="P2"/>
      <text:p text:style-name="P2"><text:tab/>Po potwierdzeniu przez rodziców kandydatów woli przyjęcia w dniach 18-25-04.2018 r., <text:span text:style-name="T3">listy kandydatów przyjętych spoza obwodu komisje rekrutacyjne poszczególnych szkół podadzą<text:line-break/>do publicznej wiadomości 27 kwietnia 2018 r.</text:span></text:p>
      <text:p text:style-name="P2"/>
      <text:p text:style-name="P2"/>
      <text:p text:style-name="P10">PRZYJĘCIE DO KLASY I SZKOŁY PODSTAWOWEJ DZIECI 6-LETNICH</text:p>
      <text:p text:style-name="P5"/>
      <text:p text:style-name="P2"><text:tab/>Dyrektor szkoły podstawowej na podstawie wniosku rodziców przyjmuje dziecko, które w danym roku kalendarzowym kończy 6 lat (urodzone w roku 2012), <text:span text:style-name="T3">zamieszkałe w obwodzie lub spoza obwodu</text:span>, które:</text:p>
      <text:list xml:id="list4648223109604057968" text:style-name="L2">
        <text:list-item>
          <text:p text:style-name="P4">korzystało z wychowania <text:span text:style-name="T1">przedszkolnego w roku szkolnym poprzedzającym rok szkolny, w którym ma rozpocząć naukę w szkole podstawowej, albo</text:span></text:p>
        </text:list-item>
        <text:list-item>
          <text:p text:style-name="P6">posiada opinię o możliwości rozpoczęcia nauki w szkole podstawowej, wydaną przez publiczną poradnię psychologiczno-pedagogiczną.</text:p>
        </text:list-item>
      </text:list>
      <text:p text:style-name="P7"/>
      <text:p text:style-name="P7"><text:tab/>Terminy składania dokumentów o przyjęcie do klas I publicznych szkół podstawowych na rok szkolny 2018/2019 określa Zarządzenie Nr 23/2018 Burmistrza Miasta Czeladź z dnia 22 stycznia 2018 roku<text:line-break/><text:soft-page-break/>w sprawie określenia na rok szkolny 2018/2019 <text:span text:style-name="T2">terminów przeprowadzenia postępowania rekrutacyjnego oraz postępowania uzupełniającego do klas I publicznych szkół podstawowych, dla których organem prowadzącym jest Miasto Czeladź.</text:span></text:p>
      <text:p text:style-name="P7"/>
      <text:p text:style-name="P7"/>
      <text:p text:style-name="P7"><text:tab/><text:tab/><text:tab/><text:tab/><text:tab/><text:tab/><text:tab/><text:tab/><text:tab/><text:span text:style-name="T4">Referat Edukacji</text:span></text:p>
      <text:p text:style-name="P8"><text:tab/><text:tab/><text:tab/><text:tab/><text:tab/><text:tab/><text:tab/><text:tab/><text:tab/><text:span text:style-name="T2">Urząd Miasta Czelad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0:34:28.194000000</meta:creation-date>
    <meta:generator>LibreOffice/4.4.4.3$Windows_x86 LibreOffice_project/2c39ebcf046445232b798108aa8a7e7d89552ea8</meta:generator>
    <dc:date>2018-01-25T11:20:56.295000000</dc:date>
    <meta:editing-duration>PT18M32S</meta:editing-duration>
    <meta:editing-cycles>4</meta:editing-cycles>
    <meta:print-date>2018-01-25T11:13:09.850000000</meta:print-date>
    <meta:document-statistic meta:table-count="0" meta:image-count="0" meta:object-count="0" meta:page-count="2" meta:paragraph-count="21" meta:word-count="490" meta:character-count="3599" meta:non-whitespace-character-count="3104"/>
  </office:meta>
</office:document-meta>
</file>