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618in" style:use-optimal-column-width="false"/>
    </style:style>
    <style:style style:name="TableColumn3" style:family="table-column">
      <style:table-column-properties style:column-width="0.034in" style:use-optimal-column-width="false"/>
    </style:style>
    <style:style style:name="TableColumn4" style:family="table-column">
      <style:table-column-properties style:column-width="1.3555in" style:use-optimal-column-width="false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4798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1.5763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1" style:family="table" style:master-page-name="MP0">
      <style:table-properties style:width="6.7638in" fo:margin-left="-0.1319in" table:align="left"/>
    </style:style>
    <style:style style:name="TableRow10" style:family="table-row">
      <style:table-row-properties style:min-row-height="0.486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agłówek3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justify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agłówek1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 style:min-row-height="0.486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agłówek1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7" style:family="table-row">
      <style:table-row-properties style:min-row-height="0.3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link2" style:family="paragraph">
      <style:paragraph-properties fo:text-align="justify" fo:margin-left="0in" fo:text-indent="0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link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3" style:parent-style-name="link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link2" style:family="paragraph">
      <style:paragraph-properties fo:text-align="justify" fo:margin-left="0in" fo:text-indent="0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link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link2" style:family="paragraph">
      <style:paragraph-properties fo:text-align="justify" fo:margin-left="0in" fo:text-indent="0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link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link2" style:family="paragraph">
      <style:paragraph-properties fo:text-align="justify" fo:line-height="150%" fo:margin-left="0in" fo:text-indent="0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link2" style:family="paragraph">
      <style:paragraph-properties fo:text-align="justify" fo:margin-left="0in" fo:text-indent="0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Standard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h text:style-name="P12" text:outline-level="3">WNIOSEK O PRZYZNANIE STYPENDIUM SPORTOW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3">
          <table:table-cell table:style-name="TableCell14" table:number-columns-spanned="7">
            <text:p text:style-name="P15">1. Dane osobow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Nazwisko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Imiona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Data i miejsce urodzenia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7">
            <text:h text:style-name="P33" text:outline-level="1">2. Informacja o szko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Nazwa szkoły</text:p>
          </table:table-cell>
          <table:covered-table-cell/>
          <table:table-cell table:style-name="TableCell37" table:number-columns-spanned="5">
            <text:p text:style-name="P38">Szkoła Podstawowa nr 2 im. Marii<text:s/>Konopnickiej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Typ szkoły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Ulica</text:p>
          </table:table-cell>
          <table:covered-table-cell/>
          <table:table-cell table:style-name="TableCell47" table:number-columns-spanned="2">
            <text:p text:style-name="P48">Szkolna 6</text:p>
          </table:table-cell>
          <table:covered-table-cell/>
          <table:table-cell table:style-name="TableCell49" table:number-columns-spanned="2">
            <text:p text:style-name="P50">Miejscowość</text:p>
          </table:table-cell>
          <table:covered-table-cell/>
          <table:table-cell table:style-name="TableCell51">
            <text:p text:style-name="P52">Czeladź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Kod pocztowy</text:p>
          </table:table-cell>
          <table:covered-table-cell/>
          <table:table-cell table:style-name="TableCell56" table:number-columns-spanned="2">
            <text:p text:style-name="P57">41 – 250</text:p>
          </table:table-cell>
          <table:covered-table-cell/>
          <table:table-cell table:style-name="TableCell58" table:number-columns-spanned="2">
            <text:p text:style-name="P59">Województwo</text:p>
          </table:table-cell>
          <table:covered-table-cell/>
          <table:table-cell table:style-name="TableCell60">
            <text:p text:style-name="P61">Śląskie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W roku szkolnym ………… <text:s text:c="16"/>uczeń/uczennica klasy 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7">
            <text:h text:style-name="P67" text:outline-level="1">3. Adres zamieszkania ucznia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Ulica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Miejscowość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Kod pocztowy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Województwo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7">
            <text:p text:style-name="P89"><text:span text:style-name="T90">4. Średnia ocen uzyskana przez ucznia ( uczennicę )<text:s/></text:span><text:span text:style-name="T91">( dotyczy tylko stypendium za wyniki <text:s text:c="20"/>w nauce ): <text:s text:c="2"/></text:span></text:p>
            <text:p text:style-name="P92">I semestr <text:s text:c="31"/>koniec roku <text:s text:c="40"/>średnia z I sem. i końca roku</text:p>
            <text:p text:style-name="P93"/>
            <text:p text:style-name="P94"><text:span text:style-name="T95">………………<text:s/></text:span><text:span text:style-name="T96"><text:s text:c="18"/>…………………. <text:s text:c="40"/>….…………………….</text:span></text:p>
            <text:p text:style-name="P97"/>
            <text:p text:style-name="P98"><text:span text:style-name="T99">5. Zachowanie</text:span><text:span text:style-name="T100"><text:s/>wystawione na koniec roku szkolnego</text:span></text:p>
            <text:p text:style-name="P101"/>
            <text:p text:style-name="P102"><text:span text:style-name="T103">………………………………..</text:span></text:p>
            <text:p text:style-name="P104"><text:span text:style-name="T105">6.Opinia nauczyciela wychowania fizycznego<text:s/></text:span><text:span text:style-name="T106">(uzasadnienie przyznania stypendium motywacyjnego za osiągnięcia sp</text:span><text:span text:style-name="T107">ortowe )</text:span></text:p>
            <text:p text:style-name="Standard"/>
      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Standard"/>
            <text:p text:style-name="Standard"/>
            <text:p text:style-name="Standard">………………………… <text:s text:c="63"/>…………………………</text:p>
            <text:p text:style-name="Standard"><text:s text:c="16"/>data <text:s text:c="84"/>podpis<text:s/>nauczyciela w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k2" style:display-name="link2" style:family="paragraph" style:parent-style-name="Standard">
      <style:paragraph-properties fo:margin-top="0.0111in" fo:margin-bottom="0.0111in" fo:margin-left="0.3298in" fo:text-indent="-0.1645in">
        <style:tab-stops/>
      </style:paragraph-properties>
      <style:text-properties style:font-name="Arial" style:font-name-asian="Arial" fo:color="#333333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zkutnik</meta:initial-creator>
    <dc:creator>agnieszka szkutnik</dc:creator>
    <meta:creation-date>2020-06-21T14:01:00Z</meta:creation-date>
    <dc:date>2020-06-21T14:01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85" meta:row-count="10" meta:non-whitespace-character-count="1275"/>
  </office:meta>
</office:document-meta>
</file>